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Sorts" style:font-charset="x-symbol" svg:font-family="Monotype Sorts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Monotype Sorts"/>
      </text:list-level-style-bullet>
    </text:list-style>
    <text:list-style style:name="LFO2">
      <text:list-level-style-bullet text:level="1" text:bullet-char="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Monotype Sorts"/>
      </text:list-level-style-bullet>
    </text:list-style>
    <text:list-style style:name="LFO3">
      <text:list-level-style-bullet text:level="1" text:bullet-char="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Monotype Sorts"/>
      </text:list-level-style-bullet>
    </text:list-style>
    <text:list-style style:name="LFO4">
      <text:list-level-style-bullet text:level="1" text:bullet-char="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Monotype Sorts"/>
      </text:list-level-style-bullet>
    </text:list-style>
    <text:list-style style:name="LFO5">
      <text:list-level-style-bullet text:level="1" text:bullet-char="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Monotype Sorts"/>
      </text:list-level-style-bullet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1743in" text:min-label-width="0.0784in" text:list-level-position-and-space-mode="label-alignment">
          <style:list-level-label-alignment text:label-followed-by="listtab" fo:margin-left="0.2527in" fo:text-indent="-0.0784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text-shadow="none" style:use-window-font-color="true" fo:font-size="20pt" style:font-size-asian="20pt" style:font-size-complex="24pt" fo:language="en" fo:country="US"/>
    </style:style>
    <style:style style:name="P2" style:parent-style-name="標題2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style:font-weight-complex="bold" fo:text-shadow="none" style:use-window-font-color="true" fo:font-size="14pt" style:font-size-asian="14pt"/>
    </style:style>
    <style:style style:name="T4" style:parent-style-name="預設段落字型" style:family="text">
      <style:text-properties fo:font-weight="bold" style:font-weight-asian="bold" style:font-weight-complex="bold" fo:text-shadow="none" style:use-window-font-color="true" fo:font-size="14pt" style:font-size-asian="14pt"/>
    </style:style>
    <style:style style:name="T5" style:parent-style-name="預設段落字型" style:family="text">
      <style:text-properties fo:font-weight="bold" style:font-weight-asian="bold" style:font-weight-complex="bold" fo:text-shadow="none" style:use-window-font-color="true" fo:font-size="14pt" style:font-size-asian="14pt"/>
    </style:style>
    <style:style style:name="T6" style:parent-style-name="預設段落字型" style:family="text">
      <style:text-properties fo:font-weight="bold" style:font-weight-asian="bold" style:font-weight-complex="bold" fo:text-shadow="none" style:use-window-font-color="true" fo:font-size="14pt" style:font-size-asian="14pt"/>
    </style:style>
    <style:style style:name="T7" style:parent-style-name="預設段落字型" style:family="text">
      <style:text-properties fo:font-weight="bold" style:font-weight-asian="bold" style:font-weight-complex="bold" fo:text-shadow="none" style:use-window-font-color="true" fo:font-size="14pt" style:font-size-asian="14pt"/>
    </style:style>
    <style:style style:name="P8" style:parent-style-name="標題1" style:family="paragraph">
      <style:text-properties fo:font-weight="bold" style:font-weight-asian="bold" style:font-weight-complex="bold" fo:text-shadow="none" style:use-window-font-color="true" fo:font-size="14pt" style:font-size-asian="14pt" style:font-size-complex="27pt" fo:language="en" fo:country="US"/>
    </style:style>
    <style:style style:name="P9" style:parent-style-name="標題2" style:family="paragraph">
      <style:text-properties fo:text-shadow="none" style:use-window-font-color="true" fo:font-size="12pt" style:font-size-asian="12pt" style:font-size-complex="20pt" fo:language="en" fo:country="US"/>
    </style:style>
    <style:style style:name="P10" style:parent-style-name="標題2" style:family="paragraph">
      <style:text-properties fo:text-shadow="none" style:use-window-font-color="true" fo:font-size="12pt" style:font-size-asian="12pt" style:font-size-complex="20pt" fo:language="en" fo:country="US"/>
    </style:style>
    <style:style style:name="P11" style:parent-style-name="標題2" style:family="paragraph">
      <style:text-properties fo:text-shadow="none" style:use-window-font-color="true" fo:font-size="12pt" style:font-size-asian="12pt" style:font-size-complex="20pt" fo:language="en" fo:country="US"/>
    </style:style>
    <style:style style:name="P12" style:parent-style-name="標題2" style:family="paragraph">
      <style:text-properties fo:text-shadow="none" style:use-window-font-color="true" fo:font-size="12pt" style:font-size-asian="12pt" style:font-size-complex="20pt" fo:language="en" fo:country="US"/>
    </style:style>
    <style:style style:name="P13" style:parent-style-name="標題2" style:family="paragraph">
      <style:text-properties fo:text-shadow="none" style:use-window-font-color="true" fo:font-size="12pt" style:font-size-asian="12pt" style:font-size-complex="6pt" fo:language="en" fo:country="US"/>
    </style:style>
    <style:style style:name="P14" style:parent-style-name="標題1" style:family="paragraph">
      <style:paragraph-properties fo:text-align="justify"/>
      <style:text-properties fo:font-weight="bold" style:font-weight-asian="bold" style:font-weight-complex="bold" fo:text-shadow="none" style:use-window-font-color="true" fo:font-size="14pt" style:font-size-asian="14pt" style:font-size-complex="30pt" fo:language="en" fo:country="US"/>
    </style:style>
    <style:style style:name="P15" style:parent-style-name="標題2" style:family="paragraph">
      <style:paragraph-properties fo:text-indent="-0.6666in">
        <style:tab-stops>
          <style:tab-stop style:type="left" style:position="-0.4166in"/>
        </style:tab-stops>
      </style:paragraph-properties>
    </style:style>
    <style:style style:name="T16" style:parent-style-name="預設段落字型" style:family="text">
      <style:text-properties fo:font-weight="bold" style:font-weight-asian="bold" style:font-weight-complex="bold" fo:text-shadow="none" style:use-window-font-color="true" fo:font-size="12pt" style:font-size-asian="12pt" style:font-size-complex="24pt" fo:language="en" fo:country="US"/>
    </style:style>
    <style:style style:name="T17" style:parent-style-name="預設段落字型" style:family="text">
      <style:text-properties fo:font-weight="bold" style:font-weight-asian="bold" style:font-weight-complex="bold" fo:text-shadow="none" style:use-window-font-color="true" fo:font-size="12pt" style:font-size-asian="12pt" style:font-size-complex="20pt" style:text-underline-type="single" style:text-underline-style="solid" style:text-underline-width="auto" style:text-underline-mode="continuous" fo:language="en" fo:country="US"/>
    </style:style>
    <style:style style:name="T18" style:parent-style-name="預設段落字型" style:family="text">
      <style:text-properties fo:text-shadow="none" style:use-window-font-color="true" fo:font-size="12pt" style:font-size-asian="12pt" style:font-size-complex="20pt" fo:language="en" fo:country="US"/>
    </style:style>
    <style:style style:name="T19" style:parent-style-name="預設段落字型" style:family="text">
      <style:text-properties fo:font-weight="bold" style:font-weight-asian="bold" style:font-weight-complex="bold" fo:text-shadow="none" style:use-window-font-color="true" fo:font-size="12pt" style:font-size-asian="12pt" style:font-size-complex="20pt" style:text-underline-type="single" style:text-underline-style="solid" style:text-underline-width="auto" style:text-underline-mode="continuous" fo:language="en" fo:country="US"/>
    </style:style>
    <style:style style:name="T20" style:parent-style-name="預設段落字型" style:family="text">
      <style:text-properties fo:text-shadow="none" style:use-window-font-color="true" fo:font-size="12pt" style:font-size-asian="12pt" style:font-size-complex="20pt" fo:language="en" fo:country="US"/>
    </style:style>
    <style:style style:name="T21" style:parent-style-name="預設段落字型" style:family="text">
      <style:text-properties fo:font-weight="bold" style:font-weight-asian="bold" style:font-weight-complex="bold" fo:text-shadow="none" style:use-window-font-color="true" fo:font-size="12pt" style:font-size-asian="12pt" style:font-size-complex="20pt" style:text-underline-type="single" style:text-underline-style="solid" style:text-underline-width="auto" style:text-underline-mode="continuous" fo:language="en" fo:country="US"/>
    </style:style>
    <style:style style:name="T22" style:parent-style-name="預設段落字型" style:family="text">
      <style:text-properties fo:text-shadow="none" style:use-window-font-color="true" fo:font-size="12pt" style:font-size-asian="12pt" style:font-size-complex="20pt" fo:language="en" fo:country="US"/>
    </style:style>
    <style:style style:name="T23" style:parent-style-name="預設段落字型" style:family="text">
      <style:text-properties fo:font-weight="bold" style:font-weight-asian="bold" style:font-weight-complex="bold" fo:text-shadow="none" style:use-window-font-color="true" fo:font-size="12pt" style:font-size-asian="12pt" style:font-size-complex="20pt" style:text-underline-type="single" style:text-underline-style="solid" style:text-underline-width="auto" style:text-underline-mode="continuous" fo:language="en" fo:country="US"/>
    </style:style>
    <style:style style:name="T24" style:parent-style-name="預設段落字型" style:family="text">
      <style:text-properties fo:text-shadow="none" style:use-window-font-color="true" fo:font-size="12pt" style:font-size-asian="12pt" style:font-size-complex="20pt" fo:language="en" fo:country="US"/>
    </style:style>
    <style:style style:name="P25" style:parent-style-name="標題2" style:family="paragraph">
      <style:paragraph-properties fo:margin-left="0in" fo:text-indent="0in">
        <style:tab-stops/>
      </style:paragraph-properties>
    </style:style>
    <style:style style:name="T26" style:parent-style-name="預設段落字型" style:family="text">
      <style:text-properties fo:font-weight="bold" style:font-weight-asian="bold" style:font-weight-complex="bold" fo:text-shadow="none" style:use-window-font-color="true" fo:font-size="12pt" style:font-size-asian="12pt" style:font-size-complex="24pt" fo:language="en" fo:country="US"/>
    </style:style>
    <style:style style:name="T27" style:parent-style-name="預設段落字型" style:family="text">
      <style:text-properties fo:font-weight="bold" style:font-weight-asian="bold" style:font-weight-complex="bold" fo:text-shadow="none" style:use-window-font-color="true" fo:font-size="12pt" style:font-size-asian="12pt" style:font-size-complex="20pt" style:text-underline-type="single" style:text-underline-style="solid" style:text-underline-width="auto" style:text-underline-mode="continuous" fo:language="en" fo:country="US"/>
    </style:style>
    <style:style style:name="T28" style:parent-style-name="預設段落字型" style:family="text">
      <style:text-properties fo:text-shadow="none" style:use-window-font-color="true" fo:font-size="12pt" style:font-size-asian="12pt" style:font-size-complex="20pt" fo:language="en" fo:country="US"/>
    </style:style>
    <style:style style:name="T29" style:parent-style-name="預設段落字型" style:family="text">
      <style:text-properties fo:font-weight="bold" style:font-weight-asian="bold" style:font-weight-complex="bold" fo:text-shadow="none" style:use-window-font-color="true" fo:font-size="12pt" style:font-size-asian="12pt" style:font-size-complex="24pt" fo:language="en" fo:country="US"/>
    </style:style>
    <style:style style:name="T30" style:parent-style-name="預設段落字型" style:family="text">
      <style:text-properties fo:text-shadow="none" style:use-window-font-color="true" fo:font-size="12pt" style:font-size-asian="12pt" style:font-size-complex="20pt" fo:language="en" fo:country="US"/>
    </style:style>
    <style:style style:name="T31" style:parent-style-name="預設段落字型" style:family="text">
      <style:text-properties fo:font-weight="bold" style:font-weight-asian="bold" style:font-weight-complex="bold" fo:text-shadow="none" style:use-window-font-color="true" fo:font-size="12pt" style:font-size-asian="12pt" style:font-size-complex="20pt" style:text-underline-type="single" style:text-underline-style="solid" style:text-underline-width="auto" style:text-underline-mode="continuous" fo:language="en" fo:country="US"/>
    </style:style>
    <style:style style:name="T32" style:parent-style-name="預設段落字型" style:family="text">
      <style:text-properties fo:text-shadow="none" style:use-window-font-color="true" fo:font-size="12pt" style:font-size-asian="12pt" style:font-size-complex="20pt" fo:language="en" fo:country="US"/>
    </style:style>
    <style:style style:name="T33" style:parent-style-name="預設段落字型" style:family="text">
      <style:text-properties fo:font-weight="bold" style:font-weight-asian="bold" style:font-weight-complex="bold" fo:text-shadow="none" style:use-window-font-color="true" fo:font-size="12pt" style:font-size-asian="12pt" style:font-size-complex="20pt" style:text-underline-type="single" style:text-underline-style="solid" style:text-underline-width="auto" style:text-underline-mode="continuous" fo:language="en" fo:country="US"/>
    </style:style>
    <style:style style:name="T34" style:parent-style-name="預設段落字型" style:family="text">
      <style:text-properties fo:text-shadow="none" style:use-window-font-color="true" fo:font-size="12pt" style:font-size-asian="12pt" style:font-size-complex="20pt" fo:language="en" fo:country="US"/>
    </style:style>
    <style:style style:name="T35" style:parent-style-name="預設段落字型" style:family="text">
      <style:text-properties fo:font-weight="bold" style:font-weight-asian="bold" style:font-weight-complex="bold" fo:text-shadow="none" style:use-window-font-color="true" fo:font-size="12pt" style:font-size-asian="12pt" style:font-size-complex="20pt" style:text-underline-type="single" style:text-underline-style="solid" style:text-underline-width="auto" style:text-underline-mode="continuous" fo:language="en" fo:country="US"/>
    </style:style>
    <style:style style:name="T36" style:parent-style-name="預設段落字型" style:family="text">
      <style:text-properties fo:text-shadow="none" style:use-window-font-color="true" fo:font-size="12pt" style:font-size-asian="12pt" style:font-size-complex="20pt" fo:language="en" fo:country="US"/>
    </style:style>
    <style:style style:name="P37" style:parent-style-name="標題1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 fo:text-shadow="none" style:use-window-font-color="true" fo:font-size="12pt" style:font-size-asian="12pt" style:font-size-complex="30pt" fo:language="en" fo:country="US"/>
    </style:style>
    <style:style style:name="P38" style:parent-style-name="標題2" style:family="paragraph">
      <style:text-properties fo:text-shadow="none" style:use-window-font-color="true" fo:font-size="12pt" style:font-size-asian="12pt" style:font-size-complex="20pt" fo:language="en" fo:country="US"/>
    </style:style>
    <style:style style:name="P39" style:parent-style-name="標題2" style:family="paragraph">
      <style:text-properties fo:text-shadow="none" style:use-window-font-color="true" fo:font-size="12pt" style:font-size-asian="12pt" style:font-size-complex="20pt" fo:language="en" fo:country="US"/>
    </style:style>
    <style:style style:name="P40" style:parent-style-name="標題2" style:family="paragraph">
      <style:paragraph-properties fo:margin-left="0.1868in" fo:text-indent="0in">
        <style:tab-stops/>
      </style:paragraph-properties>
    </style:style>
    <style:style style:name="T41" style:parent-style-name="預設段落字型" style:family="text">
      <style:text-properties fo:text-shadow="none" style:use-window-font-color="true" fo:font-size="12pt" style:font-size-asian="12pt" style:font-size-complex="20pt" fo:language="en" fo:country="US"/>
    </style:style>
    <style:style style:name="T42" style:parent-style-name="預設段落字型" style:family="text">
      <style:text-properties fo:text-shadow="none" style:use-window-font-color="true" style:text-position="sub 66.6%" fo:font-size="12pt" style:font-size-asian="12pt" fo:language="en" fo:country="US"/>
    </style:style>
    <style:style style:name="T43" style:parent-style-name="預設段落字型" style:family="text">
      <style:text-properties fo:text-shadow="none" style:use-window-font-color="true" fo:font-size="12pt" style:font-size-asian="12pt" style:font-size-complex="20pt" fo:language="en" fo:country="US"/>
    </style:style>
    <style:style style:name="T44" style:parent-style-name="預設段落字型" style:family="text">
      <style:text-properties fo:text-shadow="none" style:use-window-font-color="true" style:text-position="sub 66.6%" fo:font-size="12pt" style:font-size-asian="12pt" fo:language="en" fo:country="US"/>
    </style:style>
    <style:style style:name="T45" style:parent-style-name="預設段落字型" style:family="text">
      <style:text-properties fo:text-shadow="none" style:use-window-font-color="true" fo:font-size="12pt" style:font-size-asian="12pt" style:font-size-complex="20pt" fo:language="en" fo:country="US"/>
    </style:style>
    <style:style style:name="P46" style:parent-style-name="標題2" style:family="paragraph">
      <style:paragraph-properties fo:margin-left="0.1868in" fo:text-indent="0in">
        <style:tab-stops/>
      </style:paragraph-properties>
      <style:text-properties fo:text-shadow="none" style:use-window-font-color="true" fo:font-size="12pt" style:font-size-asian="12pt" style:font-size-complex="20pt" fo:language="en" fo:country="US"/>
    </style:style>
    <style:style style:name="T47" style:parent-style-name="預設段落字型" style:family="text">
      <style:text-properties style:text-position="sub 66.6%"/>
    </style:style>
    <style:style style:name="T48" style:parent-style-name="預設段落字型" style:family="text">
      <style:text-properties style:text-position="sub 66.6%"/>
    </style:style>
    <style:style style:name="P49" style:parent-style-name="內文" style:family="paragraph">
      <style:paragraph-properties fo:text-indent="1.1666in"/>
    </style:style>
    <style:style style:name="T50" style:parent-style-name="預設段落字型" style:family="text">
      <style:text-properties fo:text-shadow="#C0C0C0 0.0069in 0.0069in" style:font-size-complex="20pt"/>
    </style:style>
    <style:style style:name="P51" style:parent-style-name="標題2" style:family="paragraph">
      <style:text-properties fo:text-shadow="none" style:use-window-font-color="true" fo:font-size="12pt" style:font-size-asian="12pt" style:font-size-complex="20pt" fo:language="en" fo:country="US"/>
    </style:style>
    <style:style style:name="P52" style:parent-style-name="標題2" style:family="paragraph">
      <style:text-properties fo:text-shadow="none" style:use-window-font-color="true" fo:font-size="12pt" style:font-size-asian="12pt" style:font-size-complex="20pt" fo:language="en" fo:country="US"/>
    </style:style>
    <style:style style:name="T53" style:parent-style-name="預設段落字型" style:family="text">
      <style:text-properties fo:text-shadow="none" style:use-window-font-color="true" fo:font-size="12pt" style:font-size-asian="12pt" style:font-size-complex="20pt" fo:language="en" fo:country="US"/>
    </style:style>
    <style:style style:name="T54" style:parent-style-name="預設段落字型" style:family="text">
      <style:text-properties fo:text-shadow="none" style:use-window-font-color="true" fo:font-size="12pt" style:font-size-asian="12pt" style:font-size-complex="20pt" fo:language="en" fo:country="US"/>
    </style:style>
    <style:style style:name="T55" style:parent-style-name="預設段落字型" style:family="text">
      <style:text-properties fo:text-shadow="none" style:use-window-font-color="true" style:text-position="super 66.6%" fo:font-size="12pt" style:font-size-asian="12pt" style:font-size-complex="20pt" fo:language="en" fo:country="US"/>
    </style:style>
    <style:style style:name="T56" style:parent-style-name="預設段落字型" style:family="text">
      <style:text-properties fo:text-shadow="none" style:use-window-font-color="true" fo:font-size="12pt" style:font-size-asian="12pt" style:font-size-complex="20pt" fo:language="en" fo:country="US"/>
    </style:style>
    <style:style style:name="P57" style:parent-style-name="內文" style:family="paragraph">
      <style:paragraph-properties fo:text-indent="0.1666in"/>
    </style:style>
    <style:style style:name="P58" style:parent-style-name="標題1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 fo:text-shadow="none" style:use-window-font-color="true" fo:font-size="12pt" style:font-size-asian="12pt" style:font-size-complex="30pt" fo:language="en" fo:country="US"/>
    </style:style>
    <style:style style:name="P59" style:parent-style-name="標題2" style:family="paragraph">
      <style:text-properties fo:text-shadow="none" style:use-window-font-color="true" fo:font-size="12pt" style:font-size-asian="12pt" style:font-size-complex="20pt" fo:language="en" fo:country="US"/>
    </style:style>
    <style:style style:name="P60" style:parent-style-name="標題2" style:family="paragraph">
      <style:text-properties fo:text-shadow="none" style:use-window-font-color="true" fo:font-size="12pt" style:font-size-asian="12pt" style:font-size-complex="20pt" fo:language="en" fo:country="US"/>
    </style:style>
    <style:style style:name="P61" style:parent-style-name="標題2" style:family="paragraph">
      <style:text-properties fo:text-shadow="none" style:use-window-font-color="true" fo:font-size="12pt" style:font-size-asian="12pt" style:font-size-complex="20pt" fo:language="en" fo:country="US"/>
    </style:style>
    <style:style style:name="P62" style:parent-style-name="標題2" style:family="paragraph">
      <style:text-properties fo:text-shadow="none" style:use-window-font-color="true" fo:font-size="12pt" style:font-size-asian="12pt" style:font-size-complex="20pt" fo:language="en" fo:country="US"/>
    </style:style>
    <style:style style:name="P63" style:parent-style-name="標題2" style:family="paragraph">
      <style:text-properties fo:text-shadow="none" style:use-window-font-color="true" fo:font-size="12pt" style:font-size-asian="12pt" style:font-size-complex="20pt" fo:language="en" fo:country="US"/>
    </style:style>
    <style:style style:name="P64" style:parent-style-name="標題2" style:family="paragraph">
      <style:text-properties fo:text-shadow="none" style:use-window-font-color="true" fo:font-size="12pt" style:font-size-asian="12pt" style:font-size-complex="20pt" fo:language="en" fo:country="US"/>
    </style:style>
    <style:style style:name="P65" style:parent-style-name="標題2" style:family="paragraph">
      <style:paragraph-properties fo:margin-left="0.1868in" fo:text-indent="1.6868in">
        <style:tab-stops/>
      </style:paragraph-properties>
    </style:style>
    <style:style style:name="T66" style:parent-style-name="預設段落字型" style:family="text">
      <style:text-properties fo:text-shadow="none" style:use-window-font-color="true" fo:font-size="12pt" style:font-size-asian="12pt" style:font-size-complex="20pt" fo:language="en" fo:country="US"/>
    </style:style>
    <style:style style:name="T67" style:parent-style-name="預設段落字型" style:family="text">
      <style:text-properties style:font-name="Symbol" style:font-name-asian="Symbol" style:font-name-complex="Symbol" fo:text-shadow="none" style:use-window-font-color="true" fo:font-size="12pt" style:font-size-asian="12pt" style:font-size-complex="20pt" fo:language="en" fo:country="US"/>
    </style:style>
    <style:style style:name="T68" style:parent-style-name="預設段落字型" style:family="text">
      <style:text-properties style:font-name="Symbol" style:font-name-asian="Symbol" style:font-name-complex="Symbol" fo:text-shadow="none" style:use-window-font-color="true" fo:font-size="12pt" style:font-size-asian="12pt" style:font-size-complex="20pt" fo:language="en" fo:country="US"/>
    </style:style>
    <style:style style:name="T69" style:parent-style-name="預設段落字型" style:family="text">
      <style:text-properties fo:text-shadow="none" style:use-window-font-color="true" fo:font-size="12pt" style:font-size-asian="12pt" style:font-size-complex="20pt" fo:language="en" fo:country="US"/>
    </style:style>
    <style:style style:name="P70" style:parent-style-name="標題2" style:family="paragraph">
      <style:text-properties fo:text-shadow="none" style:use-window-font-color="true" fo:font-size="12pt" style:font-size-asian="12pt" style:font-size-complex="20pt" fo:language="en" fo:country="US"/>
    </style:style>
    <style:style style:name="P71" style:parent-style-name="標題2" style:family="paragraph">
      <style:paragraph-properties fo:margin-left="0.1868in" fo:text-indent="-0.0201in">
        <style:tab-stops/>
      </style:paragraph-properties>
    </style:style>
    <style:style style:name="T72" style:parent-style-name="預設段落字型" style:family="text">
      <style:text-properties fo:text-shadow="none" style:use-window-font-color="true" fo:font-size="12pt" style:font-size-asian="12pt" style:font-size-complex="18pt" fo:language="en" fo:country="US"/>
    </style:style>
    <style:style style:name="T73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P74" style:parent-style-name="標題2" style:family="paragraph">
      <style:paragraph-properties fo:margin-left="0.2083in" fo:text-indent="0.9368in">
        <style:tab-stops/>
      </style:paragraph-properties>
    </style:style>
    <style:style style:name="T75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P76" style:parent-style-name="標題2" style:family="paragraph">
      <style:paragraph-properties fo:margin-left="0.1868in" fo:text-indent="-0.0201in">
        <style:tab-stops/>
      </style:paragraph-properties>
    </style:style>
    <style:style style:name="T77" style:parent-style-name="預設段落字型" style:family="text">
      <style:text-properties fo:text-shadow="none" style:use-window-font-color="true" fo:font-size="12pt" style:font-size-asian="12pt" style:font-size-complex="18pt" fo:language="en" fo:country="US"/>
    </style:style>
    <style:style style:name="T78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T79" style:parent-style-name="預設段落字型" style:family="text">
      <style:text-properties fo:text-shadow="none" style:use-window-font-color="true" fo:font-size="12pt" style:font-size-asian="12pt" style:font-size-complex="12pt" fo:language="en" fo:country="US"/>
    </style:style>
    <style:style style:name="T80" style:parent-style-name="預設段落字型" style:family="text">
      <style:text-properties fo:text-shadow="none" style:use-window-font-color="true" fo:font-size="12pt" style:font-size-asian="12pt" style:font-size-complex="12pt" fo:language="en" fo:country="US"/>
    </style:style>
    <style:style style:name="T81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P82" style:parent-style-name="標題2" style:family="paragraph">
      <style:paragraph-properties fo:margin-left="0.1868in" fo:text-indent="-0.0201in">
        <style:tab-stops/>
      </style:paragraph-properties>
    </style:style>
    <style:style style:name="T83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P84" style:parent-style-name="標題2" style:family="paragraph">
      <style:text-properties fo:text-shadow="none" style:use-window-font-color="true" fo:font-size="12pt" style:font-size-asian="12pt" fo:language="en" fo:country="US"/>
    </style:style>
    <style:style style:name="T85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86" style:parent-style-name="預設段落字型" style:family="text">
      <style:text-properties fo:font-weight="bold" style:font-weight-asian="bold" style:font-weight-complex="bold" fo:text-shadow="none" style:use-window-font-color="true" fo:font-size="12pt" style:font-size-asian="12pt" fo:language="en" fo:country="US"/>
    </style:style>
    <style:style style:name="T87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P88" style:parent-style-name="標題2" style:family="paragraph">
      <style:paragraph-properties fo:margin-left="0.4986in" fo:text-indent="-0.3534in">
        <style:tab-stops/>
      </style:paragraph-properties>
    </style:style>
    <style:style style:name="T89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90" style:parent-style-name="預設段落字型" style:family="text">
      <style:text-properties fo:text-shadow="none" style:use-window-font-color="true" fo:font-size="12pt" style:font-size-asian="12pt" style:font-size-complex="18pt" fo:language="en" fo:country="US"/>
    </style:style>
    <style:style style:name="T91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92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P93" style:parent-style-name="標題2" style:family="paragraph">
      <style:paragraph-properties fo:margin-left="0.1868in" fo:text-indent="-0.0201in">
        <style:tab-stops/>
      </style:paragraph-properties>
    </style:style>
    <style:style style:name="T94" style:parent-style-name="預設段落字型" style:family="text">
      <style:text-properties fo:text-shadow="none" style:use-window-font-color="true" fo:font-size="12pt" style:font-size-asian="12pt" style:font-size-complex="20pt" fo:language="en" fo:country="US"/>
    </style:style>
    <style:style style:name="T95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96" style:parent-style-name="預設段落字型" style:family="text">
      <style:text-properties fo:font-weight="bold" style:font-weight-asian="bold" style:font-weight-complex="bold" fo:text-shadow="none" style:use-window-font-color="true" fo:font-size="12pt" style:font-size-asian="12pt" fo:language="en" fo:country="US"/>
    </style:style>
    <style:style style:name="T97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98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T99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100" style:parent-style-name="預設段落字型" style:family="text">
      <style:text-properties fo:font-weight="bold" style:font-weight-asian="bold" style:font-weight-complex="bold" fo:text-shadow="none" style:use-window-font-color="true" fo:font-size="12pt" style:font-size-asian="12pt" fo:language="en" fo:country="US"/>
    </style:style>
    <style:style style:name="T101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P102" style:parent-style-name="標題2" style:family="paragraph">
      <style:paragraph-properties fo:margin-left="0.1868in" fo:text-indent="0.3118in">
        <style:tab-stops/>
      </style:paragraph-properties>
    </style:style>
    <style:style style:name="T103" style:parent-style-name="預設段落字型" style:family="text">
      <style:text-properties fo:font-weight="bold" style:font-weight-asian="bold" style:font-weight-complex="bold" fo:text-shadow="none" style:use-window-font-color="true" fo:font-size="12pt" style:font-size-asian="12pt" fo:language="en" fo:country="US"/>
    </style:style>
    <style:style style:name="T104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105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T106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107" style:parent-style-name="預設段落字型" style:family="text">
      <style:text-properties fo:font-weight="bold" style:font-weight-asian="bold" style:font-weight-complex="bold" fo:text-shadow="none" style:use-window-font-color="true" fo:font-size="12pt" style:font-size-asian="12pt" fo:language="en" fo:country="US"/>
    </style:style>
    <style:style style:name="T108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P109" style:parent-style-name="標題2" style:family="paragraph">
      <style:paragraph-properties fo:margin-left="0.1868in" fo:text-indent="0.3118in">
        <style:tab-stops/>
      </style:paragraph-properties>
    </style:style>
    <style:style style:name="T110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T111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112" style:parent-style-name="預設段落字型" style:family="text">
      <style:text-properties fo:font-weight="bold" style:font-weight-asian="bold" style:font-weight-complex="bold" fo:text-shadow="none" style:use-window-font-color="true" fo:font-size="12pt" style:font-size-asian="12pt" fo:language="en" fo:country="US"/>
    </style:style>
    <style:style style:name="T113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114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T115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116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T117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T118" style:parent-style-name="預設段落字型" style:family="text">
      <style:text-properties fo:text-shadow="none" style:use-window-font-color="true" fo:font-size="12pt" style:font-size-asian="12pt" style:font-size-complex="18pt" fo:language="en" fo:country="US"/>
    </style:style>
    <style:style style:name="P119" style:parent-style-name="標題2" style:family="paragraph">
      <style:paragraph-properties fo:margin-left="0.1868in" fo:text-indent="-0.0201in">
        <style:tab-stops/>
      </style:paragraph-properties>
      <style:text-properties fo:text-shadow="none" style:use-window-font-color="true" fo:font-size="12pt" style:font-size-asian="12pt" fo:language="en" fo:country="US"/>
    </style:style>
    <style:style style:name="P120" style:parent-style-name="標題2" style:family="paragraph">
      <style:paragraph-properties fo:text-indent="-0.0625in"/>
      <style:text-properties fo:text-shadow="none" style:use-window-font-color="true" fo:font-size="12pt" style:font-size-asian="12pt" fo:language="en" fo:country="US"/>
    </style:style>
    <style:style style:name="P121" style:parent-style-name="標題2" style:family="paragraph">
      <style:paragraph-properties fo:text-indent="-0.0625in"/>
    </style:style>
    <style:style style:name="T122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123" style:parent-style-name="預設段落字型" style:family="text">
      <style:text-properties fo:font-weight="bold" style:font-weight-asian="bold" style:font-weight-complex="bold" fo:text-shadow="none" style:use-window-font-color="true" fo:font-size="12pt" style:font-size-asian="12pt" fo:language="en" fo:country="US"/>
    </style:style>
    <style:style style:name="T124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P125" style:parent-style-name="標題2" style:family="paragraph">
      <style:paragraph-properties fo:margin-left="0.1868in" fo:text-indent="-0.0201in">
        <style:tab-stops/>
      </style:paragraph-properties>
      <style:text-properties fo:text-shadow="none" style:use-window-font-color="true" fo:font-size="12pt" style:font-size-asian="12pt" style:font-size-complex="12pt" fo:language="en" fo:country="US"/>
    </style:style>
    <style:style style:name="P126" style:parent-style-name="標題2" style:family="paragraph">
      <style:text-properties fo:text-shadow="none" style:use-window-font-color="true" fo:font-size="12pt" style:font-size-asian="12pt" style:font-size-complex="12pt" fo:language="en" fo:country="US"/>
    </style:style>
    <style:style style:name="P127" style:parent-style-name="標題2" style:family="paragraph">
      <style:text-properties fo:text-shadow="none" style:use-window-font-color="true" fo:font-size="12pt" style:font-size-asian="12pt" style:font-size-complex="12pt" fo:language="en" fo:country="US"/>
    </style:style>
    <style:style style:name="P128" style:parent-style-name="標題2" style:family="paragraph">
      <style:paragraph-properties fo:margin-left="0.1868in" fo:text-indent="0.0618in">
        <style:tab-stops/>
      </style:paragraph-properties>
      <style:text-properties fo:text-shadow="none" style:use-window-font-color="true" fo:font-size="12pt" style:font-size-asian="12pt" style:font-size-complex="12pt" fo:language="en" fo:country="US"/>
    </style:style>
    <style:style style:name="P129" style:parent-style-name="標題2" style:family="paragraph">
      <style:text-properties fo:text-shadow="none" style:use-window-font-color="true" fo:font-size="12pt" style:font-size-asian="12pt" style:font-size-complex="12pt" fo:language="en" fo:country="US"/>
    </style:style>
    <style:style style:name="T130" style:parent-style-name="預設段落字型" style:family="text">
      <style:text-properties fo:font-weight="bold" style:font-weight-asian="bold" style:font-weight-complex="bold"/>
    </style:style>
    <style:style style:name="T131" style:parent-style-name="預設段落字型" style:family="text">
      <style:text-properties style:font-size-complex="20pt"/>
    </style:style>
    <style:style style:name="P132" style:parent-style-name="標題2" style:family="paragraph">
      <style:paragraph-properties fo:margin-left="0.1868in" fo:text-indent="-0.0201in">
        <style:tab-stops/>
      </style:paragraph-properties>
      <style:text-properties fo:text-shadow="none" style:use-window-font-color="true" fo:font-size="12pt" style:font-size-asian="12pt" style:font-size-complex="20pt" fo:language="en" fo:country="US"/>
    </style:style>
    <style:style style:name="T133" style:parent-style-name="預設段落字型" style:family="text">
      <style:text-properties fo:text-shadow="none" style:use-window-font-color="true" fo:font-size="12pt" style:font-size-asian="12pt" style:font-size-complex="27pt" fo:language="en" fo:country="US"/>
    </style:style>
    <style:style style:name="T134" style:parent-style-name="預設段落字型" style:family="text">
      <style:text-properties fo:font-weight="bold" style:font-weight-asian="bold" style:font-weight-complex="bold" fo:text-shadow="none" style:use-window-font-color="true" fo:font-size="12pt" style:font-size-asian="12pt" style:font-size-complex="27pt" fo:language="en" fo:country="US"/>
    </style:style>
    <style:style style:name="T135" style:parent-style-name="預設段落字型" style:family="text">
      <style:text-properties fo:text-shadow="none" style:use-window-font-color="true" fo:font-size="12pt" style:font-size-asian="12pt" style:font-size-complex="27pt" fo:language="en" fo:country="US"/>
    </style:style>
    <style:style style:name="P136" style:parent-style-name="標題2" style:family="paragraph">
      <style:paragraph-properties fo:margin-left="0.1868in" fo:text-indent="0.0618in">
        <style:tab-stops/>
      </style:paragraph-properties>
    </style:style>
    <style:style style:name="T137" style:parent-style-name="預設段落字型" style:family="text">
      <style:text-properties fo:text-shadow="none" style:use-window-font-color="true" fo:font-size="12pt" style:font-size-asian="12pt" style:font-size-complex="18pt" fo:language="en" fo:country="US"/>
    </style:style>
    <style:style style:name="T138" style:parent-style-name="預設段落字型" style:family="text">
      <style:text-properties fo:text-shadow="none" style:use-window-font-color="true" fo:font-size="12pt" style:font-size-asian="12pt" style:font-size-complex="18pt" fo:language="en" fo:country="US"/>
    </style:style>
    <style:style style:name="T139" style:parent-style-name="預設段落字型" style:family="text">
      <style:text-properties style:font-name="Symbol" style:font-name-asian="Symbol" style:font-name-complex="Symbol" fo:text-shadow="none" style:use-window-font-color="true" fo:font-size="12pt" style:font-size-asian="12pt" style:font-size-complex="18pt" fo:language="en" fo:country="US"/>
    </style:style>
    <style:style style:name="T140" style:parent-style-name="預設段落字型" style:family="text">
      <style:text-properties fo:text-shadow="none" style:use-window-font-color="true" fo:font-size="12pt" style:font-size-asian="12pt" style:font-size-complex="18pt" fo:language="en" fo:country="US"/>
    </style:style>
    <style:style style:name="T141" style:parent-style-name="預設段落字型" style:family="text">
      <style:text-properties style:font-name="Symbol" style:font-name-asian="Symbol" style:font-name-complex="Symbol" fo:text-shadow="none" style:use-window-font-color="true" fo:font-size="12pt" style:font-size-asian="12pt" style:font-size-complex="18pt" fo:language="en" fo:country="US"/>
    </style:style>
    <style:style style:name="T142" style:parent-style-name="預設段落字型" style:family="text">
      <style:text-properties fo:text-shadow="none" style:use-window-font-color="true" fo:font-size="12pt" style:font-size-asian="12pt" style:font-size-complex="18pt" fo:language="en" fo:country="US"/>
    </style:style>
    <style:style style:name="T143" style:parent-style-name="預設段落字型" style:family="text">
      <style:text-properties fo:text-shadow="none" style:use-window-font-color="true" fo:font-size="12pt" style:font-size-asian="12pt" style:font-size-complex="18pt" fo:language="en" fo:country="US"/>
    </style:style>
    <style:style style:name="T144" style:parent-style-name="預設段落字型" style:family="text">
      <style:text-properties fo:text-shadow="none" style:use-window-font-color="true" fo:font-size="12pt" style:font-size-asian="12pt" style:font-size-complex="18pt" fo:language="en" fo:country="US"/>
    </style:style>
    <style:style style:name="T145" style:parent-style-name="預設段落字型" style:family="text">
      <style:text-properties fo:text-shadow="none" style:use-window-font-color="true" style:text-position="sub 66.6%" fo:font-size="12pt" style:font-size-asian="12pt" style:font-size-complex="18pt" fo:language="en" fo:country="US"/>
    </style:style>
    <style:style style:name="T146" style:parent-style-name="預設段落字型" style:family="text">
      <style:text-properties fo:text-shadow="none" style:use-window-font-color="true" fo:font-size="12pt" style:font-size-asian="12pt" style:font-size-complex="18pt" fo:language="en" fo:country="US"/>
    </style:style>
    <style:style style:name="T147" style:parent-style-name="預設段落字型" style:family="text">
      <style:text-properties fo:text-shadow="none" style:use-window-font-color="true" style:text-position="sub 66.6%" fo:font-size="12pt" style:font-size-asian="12pt" style:font-size-complex="18pt" fo:language="en" fo:country="US"/>
    </style:style>
    <style:style style:name="T148" style:parent-style-name="預設段落字型" style:family="text">
      <style:text-properties fo:text-shadow="none" style:use-window-font-color="true" fo:font-size="12pt" style:font-size-asian="12pt" style:font-size-complex="18pt" fo:language="en" fo:country="US"/>
    </style:style>
    <style:style style:name="P149" style:parent-style-name="標題2" style:family="paragraph">
      <style:paragraph-properties fo:margin-left="0.1868in" fo:text-indent="0.3951in">
        <style:tab-stops/>
      </style:paragraph-properties>
    </style:style>
    <style:style style:name="T150" style:parent-style-name="預設段落字型" style:family="text">
      <style:text-properties fo:text-shadow="none" style:use-window-font-color="true" fo:font-size="12pt" style:font-size-asian="12pt" style:font-size-complex="18pt" fo:language="en" fo:country="US"/>
    </style:style>
    <style:style style:name="T151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152" style:parent-style-name="預設段落字型" style:family="text">
      <style:text-properties fo:text-shadow="none" style:use-window-font-color="true" fo:font-size="12pt" style:font-size-asian="12pt" style:font-size-complex="18pt" fo:language="en" fo:country="US"/>
    </style:style>
    <style:style style:name="T153" style:parent-style-name="預設段落字型" style:family="text">
      <style:text-properties fo:text-shadow="none" style:use-window-font-color="true" style:text-position="sub 66.6%" fo:font-size="12pt" style:font-size-asian="12pt" style:font-size-complex="18pt" fo:language="en" fo:country="US"/>
    </style:style>
    <style:style style:name="T154" style:parent-style-name="預設段落字型" style:family="text">
      <style:text-properties fo:text-shadow="none" style:use-window-font-color="true" fo:font-size="12pt" style:font-size-asian="12pt" style:font-size-complex="18pt" fo:language="en" fo:country="US"/>
    </style:style>
    <style:style style:name="P155" style:parent-style-name="標題2" style:family="paragraph">
      <style:paragraph-properties fo:margin-left="0.1868in" fo:text-indent="0.0618in">
        <style:tab-stops/>
      </style:paragraph-properties>
      <style:text-properties fo:text-shadow="none" style:use-window-font-color="true" fo:font-size="12pt" style:font-size-asian="12pt" style:font-size-complex="18pt" fo:language="en" fo:country="US"/>
    </style:style>
    <style:style style:name="T156" style:parent-style-name="預設段落字型" style:family="text">
      <style:text-properties fo:text-shadow="none" style:use-window-font-color="true" fo:font-size="12pt" style:font-size-asian="12pt" style:font-size-complex="20pt" fo:language="en" fo:country="US"/>
    </style:style>
    <style:style style:name="P157" style:parent-style-name="標題2" style:family="paragraph">
      <style:paragraph-properties fo:margin-left="1.25in" fo:text-indent="-1.0833in">
        <style:tab-stops/>
      </style:paragraph-properties>
    </style:style>
    <style:style style:name="T158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159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T160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T161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P162" style:parent-style-name="標題2" style:family="paragraph">
      <style:paragraph-properties>
        <style:tab-stops/>
      </style:paragraph-properties>
    </style:style>
    <style:style style:name="T163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164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T165" style:parent-style-name="預設段落字型" style:family="text">
      <style:text-properties style:font-name="Symbol" style:font-name-asian="Symbol" style:font-name-complex="Symbol" fo:text-shadow="none" style:use-window-font-color="true" fo:font-size="12pt" style:font-size-asian="12pt" style:font-size-complex="14pt" fo:language="en" fo:country="US"/>
    </style:style>
    <style:style style:name="T166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T167" style:parent-style-name="預設段落字型" style:family="text">
      <style:text-properties style:font-name="Symbol" style:font-name-asian="Symbol" style:font-name-complex="Symbol" fo:text-shadow="none" style:use-window-font-color="true" fo:font-size="12pt" style:font-size-asian="12pt" style:font-size-complex="14pt" fo:language="en" fo:country="US"/>
    </style:style>
    <style:style style:name="T168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T169" style:parent-style-name="預設段落字型" style:family="text">
      <style:text-properties fo:text-shadow="none" style:use-window-font-color="true" style:text-position="sub 66.6%" fo:font-size="12pt" style:font-size-asian="12pt" style:font-size-complex="14pt" fo:language="en" fo:country="US"/>
    </style:style>
    <style:style style:name="T170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P171" style:parent-style-name="標題2" style:family="paragraph">
      <style:paragraph-properties fo:margin-left="0.1666in" fo:text-indent="0in">
        <style:tab-stops/>
      </style:paragraph-properties>
      <style:text-properties fo:text-shadow="none" style:use-window-font-color="true" fo:font-size="12pt" style:font-size-asian="12pt" style:font-size-complex="14pt" fo:language="en" fo:country="US"/>
    </style:style>
    <style:style style:name="P172" style:parent-style-name="標題2" style:family="paragraph">
      <style:text-properties fo:text-shadow="none" style:use-window-font-color="true" fo:font-size="12pt" style:font-size-asian="12pt" style:font-size-complex="14pt" fo:language="en" fo:country="US"/>
    </style:style>
    <style:style style:name="P173" style:parent-style-name="標題2" style:family="paragraph">
      <style:paragraph-properties fo:margin-left="0.1868in" fo:text-indent="0.5in">
        <style:tab-stops/>
      </style:paragraph-properties>
    </style:style>
    <style:style style:name="T174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P175" style:parent-style-name="標題1" style:family="paragraph">
      <style:paragraph-properties fo:margin-left="0.1972in" fo:text-indent="-0.1972in">
        <style:tab-stops/>
      </style:paragraph-properties>
    </style:style>
    <style:style style:name="T176" style:parent-style-name="預設段落字型" style:family="text">
      <style:text-properties fo:font-weight="bold" style:font-weight-asian="bold" style:font-weight-complex="bold" fo:text-shadow="none" style:use-window-font-color="true" fo:font-size="12pt" style:font-size-asian="12pt" style:font-size-complex="30pt" fo:language="en" fo:country="US"/>
    </style:style>
    <style:style style:name="T177" style:parent-style-name="預設段落字型" style:family="text">
      <style:text-properties fo:text-shadow="none" style:use-window-font-color="true" fo:font-size="12pt" style:font-size-asian="12pt" style:font-size-complex="20pt" fo:language="en" fo:country="US"/>
    </style:style>
    <style:style style:name="T178" style:parent-style-name="預設段落字型" style:family="text">
      <style:text-properties fo:text-shadow="none" style:use-window-font-color="true" fo:font-size="12pt" style:font-size-asian="12pt" style:font-size-complex="18pt" fo:language="en" fo:country="US"/>
    </style:style>
    <style:style style:name="T179" style:parent-style-name="預設段落字型" style:family="text">
      <style:text-properties fo:text-shadow="none" style:use-window-font-color="true" fo:font-size="12pt" style:font-size-asian="12pt" style:font-size-complex="18pt" fo:language="en" fo:country="US"/>
    </style:style>
    <style:style style:name="T180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T181" style:parent-style-name="預設段落字型" style:family="text">
      <style:text-properties fo:text-shadow="none" style:use-window-font-color="true" fo:font-size="12pt" style:font-size-asian="12pt" style:font-size-complex="18pt" fo:language="en" fo:country="US"/>
    </style:style>
    <style:style style:name="T182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T183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T184" style:parent-style-name="預設段落字型" style:family="text">
      <style:text-properties fo:text-shadow="none" style:use-window-font-color="true" fo:font-size="12pt" style:font-size-asian="12pt" style:font-size-complex="18pt" fo:language="en" fo:country="US"/>
    </style:style>
    <style:style style:name="T185" style:parent-style-name="預設段落字型" style:family="text">
      <style:text-properties fo:text-shadow="none" style:use-window-font-color="true" fo:font-size="12pt" style:font-size-asian="12pt" style:font-size-complex="18pt" fo:language="en" fo:country="US"/>
    </style:style>
    <style:style style:name="T186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187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T188" style:parent-style-name="預設段落字型" style:family="text">
      <style:text-properties fo:text-shadow="none" style:use-window-font-color="true" fo:font-size="12pt" style:font-size-asian="12pt" style:font-size-complex="20pt" fo:language="en" fo:country="US"/>
    </style:style>
    <style:style style:name="P189" style:parent-style-name="標題2" style:family="paragraph">
      <style:paragraph-properties fo:margin-left="0.1868in" fo:text-indent="-0.0201in">
        <style:tab-stops/>
      </style:paragraph-properties>
    </style:style>
    <style:style style:name="T190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191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T192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193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T194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P195" style:parent-style-name="標題2" style:family="paragraph">
      <style:paragraph-properties fo:margin-left="0.1868in" fo:text-indent="0.6666in">
        <style:tab-stops/>
      </style:paragraph-properties>
    </style:style>
    <style:style style:name="T196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197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T198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P199" style:parent-style-name="標題2" style:family="paragraph">
      <style:paragraph-properties fo:margin-left="0.1868in" fo:text-indent="-0.0201in">
        <style:tab-stops/>
      </style:paragraph-properties>
    </style:style>
    <style:style style:name="T200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201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T202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203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P204" style:parent-style-name="標題2" style:family="paragraph">
      <style:paragraph-properties fo:margin-left="0.1868in" fo:text-indent="0.6666in">
        <style:tab-stops/>
      </style:paragraph-properties>
    </style:style>
    <style:style style:name="T205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P206" style:parent-style-name="標題2" style:family="paragraph">
      <style:paragraph-properties fo:margin-left="0.1868in" fo:text-indent="-0.0201in">
        <style:tab-stops/>
      </style:paragraph-properties>
    </style:style>
    <style:style style:name="T207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208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P209" style:parent-style-name="標題2" style:family="paragraph">
      <style:paragraph-properties fo:margin-left="0.1868in" fo:text-indent="-0.0201in">
        <style:tab-stops/>
      </style:paragraph-properties>
    </style:style>
    <style:style style:name="T210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211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P212" style:parent-style-name="標題2" style:family="paragraph">
      <style:text-properties fo:text-shadow="none" style:use-window-font-color="true" fo:font-size="12pt" style:font-size-asian="12pt" style:font-size-complex="20pt" fo:language="en" fo:country="US"/>
    </style:style>
    <style:style style:name="P213" style:parent-style-name="標題2" style:family="paragraph">
      <style:text-properties fo:text-shadow="none" style:use-window-font-color="true" fo:font-size="12pt" style:font-size-asian="12pt" style:font-size-complex="20pt" fo:language="en" fo:country="US"/>
    </style:style>
    <style:style style:name="P214" style:parent-style-name="內文" style:family="paragraph">
      <style:paragraph-properties fo:text-indent="0.3333in"/>
    </style:style>
    <style:style style:name="P215" style:parent-style-name="內文" style:family="paragraph">
      <style:paragraph-properties fo:text-indent="0.1666in"/>
    </style:style>
    <style:style style:name="T216" style:parent-style-name="預設段落字型" style:family="text">
      <style:text-properties style:font-size-complex="20pt"/>
    </style:style>
    <style:style style:name="P217" style:parent-style-name="標題2" style:family="paragraph">
      <style:text-properties fo:text-shadow="none" style:use-window-font-color="true" fo:font-size="12pt" style:font-size-asian="12pt" style:font-size-complex="20pt" fo:language="en" fo:country="US"/>
    </style:style>
    <style:style style:name="P218" style:parent-style-name="標題2" style:family="paragraph">
      <style:paragraph-properties fo:margin-left="0.1868in" fo:text-indent="-0.0201in">
        <style:tab-stops/>
      </style:paragraph-properties>
      <style:text-properties fo:text-shadow="none" style:use-window-font-color="true" fo:font-size="12pt" style:font-size-asian="12pt" style:font-size-complex="20pt" fo:language="en" fo:country="US"/>
    </style:style>
    <style:style style:name="P219" style:parent-style-name="標題2" style:family="paragraph">
      <style:paragraph-properties fo:margin-left="0.193in" fo:text-indent="-0.0263in">
        <style:tab-stops/>
      </style:paragraph-properties>
    </style:style>
    <style:style style:name="T220" style:parent-style-name="預設段落字型" style:family="text">
      <style:text-properties fo:text-shadow="none"/>
    </style:style>
    <style:style style:name="P221" style:parent-style-name="標題1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 fo:text-shadow="none" style:use-window-font-color="true" fo:font-size="12pt" style:font-size-asian="12pt" style:font-size-complex="27pt" fo:language="en" fo:country="US"/>
    </style:style>
    <style:style style:name="P222" style:parent-style-name="標題2" style:family="paragraph">
      <style:text-properties fo:text-shadow="none" style:use-window-font-color="true" fo:font-size="12pt" style:font-size-asian="12pt" style:font-size-complex="18pt" fo:language="en" fo:country="US"/>
    </style:style>
    <style:style style:name="TableColumn224" style:family="table-column">
      <style:table-column-properties style:column-width="1.125in"/>
    </style:style>
    <style:style style:name="TableColumn225" style:family="table-column">
      <style:table-column-properties style:column-width="2.25in"/>
    </style:style>
    <style:style style:name="Table223" style:family="table">
      <style:table-properties style:width="3.375in" fo:margin-left="0.1444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-top="0.0138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TableCell228" style:family="table-cell">
      <style:table-cell-properties fo:border-top="0.0138in solid #000000" fo:border-left="none" fo:border-bottom="0.0138in solid #000000" fo:border-right="none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indent="0.1666in"/>
    </style:style>
    <style:style style:name="TableRow230" style:family="table-row">
      <style:table-row-properties/>
    </style:style>
    <style:style style:name="TableCell231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TableCell232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indent="0.1666in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194in" fo:padding-bottom="0in" fo:padding-right="0.0194in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TableCell239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T240" style:parent-style-name="預設段落字型" style:family="text">
      <style:text-properties fo:text-shadow="none" style:use-window-font-color="true" fo:font-size="12pt" style:font-size-asian="12pt" style:font-size-complex="18pt" fo:language="en" fo:country="US"/>
    </style:style>
    <style:style style:name="T241" style:parent-style-name="預設段落字型" style:family="text">
      <style:text-properties style:font-name="新細明體" fo:text-shadow="none" style:use-window-font-color="true" fo:font-size="12pt" style:font-size-asian="12pt" style:font-size-complex="18pt" fo:language="en" fo:country="US"/>
    </style:style>
    <style:style style:name="T242" style:parent-style-name="預設段落字型" style:family="text">
      <style:text-properties fo:text-shadow="none" style:use-window-font-color="true" fo:font-size="12pt" style:font-size-asian="12pt" style:font-size-complex="18pt" fo:language="en" fo:country="US"/>
    </style:style>
    <style:style style:name="T243" style:parent-style-name="預設段落字型" style:family="text">
      <style:text-properties style:font-name="新細明體" fo:text-shadow="none" style:use-window-font-color="true" fo:font-size="12pt" style:font-size-asian="12pt" style:font-size-complex="18pt" fo:language="en" fo:country="US"/>
    </style:style>
    <style:style style:name="T244" style:parent-style-name="預設段落字型" style:family="text">
      <style:text-properties fo:text-shadow="none" style:use-window-font-color="true" fo:font-size="12pt" style:font-size-asian="12pt" style:font-size-complex="18pt" fo:language="en" fo:country="US"/>
    </style:style>
    <style:style style:name="T245" style:parent-style-name="預設段落字型" style:family="text">
      <style:text-properties style:font-name="新細明體" fo:text-shadow="none" style:use-window-font-color="true" fo:font-size="12pt" style:font-size-asian="12pt" style:font-size-complex="18pt" fo:language="en" fo:country="US"/>
    </style:style>
    <style:style style:name="T246" style:parent-style-name="預設段落字型" style:family="text">
      <style:text-properties fo:text-shadow="none" style:use-window-font-color="true" fo:font-size="12pt" style:font-size-asian="12pt" style:font-size-complex="18pt" fo:language="en" fo:country="US"/>
    </style:style>
    <style:style style:name="T247" style:parent-style-name="預設段落字型" style:family="text">
      <style:text-properties style:font-name="新細明體" fo:text-shadow="none" style:use-window-font-color="true" fo:font-size="12pt" style:font-size-asian="12pt" style:font-size-complex="18pt" fo:language="en" fo:country="US"/>
    </style:style>
    <style:style style:name="T248" style:parent-style-name="預設段落字型" style:family="text">
      <style:text-properties fo:text-shadow="none" style:use-window-font-color="true" fo:font-size="12pt" style:font-size-asian="12pt" style:font-size-complex="18pt" fo:language="en" fo:country="US"/>
    </style:style>
    <style:style style:name="T249" style:parent-style-name="預設段落字型" style:family="text">
      <style:text-properties style:font-name="新細明體" fo:text-shadow="none" style:use-window-font-color="true" fo:font-size="12pt" style:font-size-asian="12pt" style:font-size-complex="18pt" fo:language="en" fo:country="US"/>
    </style:style>
    <style:style style:name="T250" style:parent-style-name="預設段落字型" style:family="text">
      <style:text-properties fo:text-shadow="none" style:use-window-font-color="true" fo:font-size="12pt" style:font-size-asian="12pt" style:font-size-complex="18pt" fo:language="en" fo:country="US"/>
    </style:style>
    <style:style style:name="T251" style:parent-style-name="預設段落字型" style:family="text">
      <style:text-properties style:font-name="新細明體" fo:text-shadow="none" style:use-window-font-color="true" fo:font-size="12pt" style:font-size-asian="12pt" style:font-size-complex="18pt" fo:language="en" fo:country="US"/>
    </style:style>
    <style:style style:name="P252" style:parent-style-name="標題2" style:family="paragraph">
      <style:text-properties fo:text-shadow="none" style:use-window-font-color="true" fo:font-size="12pt" style:font-size-asian="12pt" style:font-size-complex="18pt" fo:language="en" fo:country="US"/>
    </style:style>
    <style:style style:name="P253" style:parent-style-name="標題2" style:family="paragraph">
      <style:text-properties fo:text-shadow="none" style:use-window-font-color="true" fo:font-size="12pt" style:font-size-asian="12pt" style:font-size-complex="18pt" fo:language="en" fo:country="US"/>
    </style:style>
    <style:style style:name="P254" style:parent-style-name="內文" style:family="paragraph">
      <style:paragraph-properties>
        <style:tab-stops/>
      </style:paragraph-properties>
    </style:style>
    <style:style style:name="P255" style:parent-style-name="內文" style:family="paragraph">
      <style:paragraph-properties fo:text-indent="1in"/>
    </style:style>
    <style:style style:name="P256" style:parent-style-name="內文" style:family="paragraph">
      <style:paragraph-properties fo:text-indent="1.6666in"/>
    </style:style>
    <style:style style:name="P257" style:parent-style-name="內文" style:family="paragraph">
      <style:paragraph-properties fo:text-indent="1.6666in"/>
    </style:style>
    <style:style style:name="T258" style:parent-style-name="預設段落字型" style:family="text">
      <style:text-properties style:font-name="新細明體" style:font-size-complex="18pt"/>
    </style:style>
    <style:style style:name="P259" style:parent-style-name="標題2" style:family="paragraph">
      <style:paragraph-properties>
        <style:tab-stops/>
      </style:paragraph-properties>
    </style:style>
    <style:style style:name="T260" style:parent-style-name="預設段落字型" style:family="text">
      <style:text-properties fo:text-shadow="none" style:use-window-font-color="true" fo:font-size="12pt" style:font-size-asian="12pt" style:font-size-complex="20pt" fo:language="en" fo:country="US"/>
    </style:style>
    <style:style style:name="P261" style:parent-style-name="標題2" style:family="paragraph">
      <style:paragraph-properties fo:margin-left="0.175in" fo:text-indent="0.1666in">
        <style:tab-stops/>
      </style:paragraph-properties>
    </style:style>
    <style:style style:name="T262" style:parent-style-name="預設段落字型" style:family="text">
      <style:text-properties fo:text-shadow="none" style:use-window-font-color="true" fo:font-size="12pt" style:font-size-asian="12pt" style:font-size-complex="20pt" fo:language="en" fo:country="US"/>
    </style:style>
    <style:style style:name="T263" style:parent-style-name="預設段落字型" style:family="text">
      <style:text-properties fo:text-shadow="none" style:use-window-font-color="true" fo:font-size="12pt" style:font-size-asian="12pt" style:font-size-complex="18pt" fo:language="en" fo:country="US"/>
    </style:style>
    <style:style style:name="P264" style:parent-style-name="內文" style:family="paragraph">
      <style:paragraph-properties fo:margin-left="0.2513in" fo:text-indent="-0.0784in">
        <style:tab-stops/>
      </style:paragraph-properties>
    </style:style>
    <style:style style:name="T265" style:parent-style-name="預設段落字型" style:family="text">
      <style:text-properties fo:text-shadow="none" style:use-window-font-color="true" fo:font-size="12pt" style:font-size-asian="12pt" style:font-size-complex="18pt" fo:language="en" fo:country="US"/>
    </style:style>
    <style:style style:name="T266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267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268" style:parent-style-name="預設段落字型" style:family="text">
      <style:text-properties fo:text-shadow="none" style:use-window-font-color="true" style:text-position="sub 66.6%" fo:font-size="12pt" style:font-size-asian="12pt" fo:language="en" fo:country="US"/>
    </style:style>
    <style:style style:name="T269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P270" style:parent-style-name="標題2" style:family="paragraph">
      <style:paragraph-properties fo:margin-left="0.1666in" fo:text-indent="0.1666in">
        <style:tab-stops/>
      </style:paragraph-properties>
      <style:text-properties fo:text-shadow="none" style:use-window-font-color="true" fo:font-size="12pt" style:font-size-asian="12pt" fo:language="en" fo:country="US"/>
    </style:style>
    <style:style style:name="P271" style:parent-style-name="標題2" style:family="paragraph">
      <style:paragraph-properties fo:margin-left="0.1868in" fo:text-indent="0.3333in">
        <style:tab-stops/>
      </style:paragraph-properties>
      <style:text-properties fo:text-shadow="none" style:use-window-font-color="true" fo:font-size="12pt" style:font-size-asian="12pt" fo:language="en" fo:country="US"/>
    </style:style>
    <style:style style:name="P272" style:parent-style-name="標題2" style:family="paragraph">
      <style:paragraph-properties fo:margin-left="0.1868in" fo:text-indent="0.3333in">
        <style:tab-stops/>
      </style:paragraph-properties>
      <style:text-properties fo:text-shadow="none" style:use-window-font-color="true" fo:font-size="12pt" style:font-size-asian="12pt" fo:language="en" fo:country="US"/>
    </style:style>
    <style:style style:name="P273" style:parent-style-name="標題2" style:family="paragraph">
      <style:paragraph-properties fo:margin-left="0.2513in" fo:text-indent="-0.0784in">
        <style:tab-stops/>
      </style:paragraph-properties>
      <style:text-properties fo:text-shadow="none" style:use-window-font-color="true" fo:font-size="12pt" style:font-size-asian="12pt" fo:language="en" fo:country="US"/>
    </style:style>
    <style:style style:name="P274" style:parent-style-name="內文" style:family="paragraph">
      <style:paragraph-properties fo:margin-left="0.2513in" fo:text-indent="-0.0784in">
        <style:tab-stops/>
      </style:paragraph-properties>
    </style:style>
    <style:style style:name="P275" style:parent-style-name="內文" style:family="paragraph">
      <style:paragraph-properties fo:text-indent="0.1666in"/>
    </style:style>
    <style:style style:name="P276" style:parent-style-name="內文" style:family="paragraph">
      <style:paragraph-properties fo:text-indent="0.1666in"/>
    </style:style>
    <style:style style:name="P277" style:parent-style-name="內文" style:family="paragraph">
      <style:paragraph-properties fo:text-indent="1in"/>
    </style:style>
    <style:style style:name="P278" style:parent-style-name="標題2" style:family="paragraph">
      <style:text-properties fo:text-shadow="none" style:use-window-font-color="true" fo:font-size="12pt" style:font-size-asian="12pt" style:font-size-complex="18pt" fo:language="en" fo:country="US"/>
    </style:style>
    <style:style style:name="P279" style:parent-style-name="標題2" style:family="paragraph">
      <style:text-properties fo:text-shadow="none" style:use-window-font-color="true" fo:font-size="12pt" style:font-size-asian="12pt" fo:language="en" fo:country="US"/>
    </style:style>
    <style:style style:name="P280" style:parent-style-name="內文" style:family="paragraph">
      <style:paragraph-properties fo:text-indent="0.3333in"/>
    </style:style>
    <style:style style:name="P281" style:parent-style-name="內文" style:family="paragraph">
      <style:paragraph-properties fo:text-indent="0.0833in"/>
    </style:style>
    <style:style style:name="P282" style:parent-style-name="內文" style:family="paragraph">
      <style:paragraph-properties fo:text-indent="0.0833in"/>
    </style:style>
    <style:style style:name="T283" style:parent-style-name="預設段落字型" style:family="text">
      <style:text-properties style:font-name="新細明體"/>
    </style:style>
    <style:style style:name="P284" style:parent-style-name="內文" style:family="paragraph">
      <style:paragraph-properties fo:text-indent="0.75in"/>
    </style:style>
    <style:style style:name="P285" style:parent-style-name="內文" style:family="paragraph">
      <style:paragraph-properties fo:text-indent="0.75in"/>
    </style:style>
    <style:style style:name="P286" style:parent-style-name="標題2" style:family="paragraph">
      <style:paragraph-properties fo:margin-left="0.1972in" fo:text-indent="-0.1972in">
        <style:tab-stops/>
      </style:paragraph-properties>
    </style:style>
    <style:style style:name="T287" style:parent-style-name="預設段落字型" style:family="text">
      <style:text-properties fo:font-weight="bold" style:font-weight-asian="bold" style:font-weight-complex="bold" fo:text-shadow="none" fo:color="#000000" fo:font-size="12pt" style:font-size-asian="12pt" style:font-size-complex="30pt" fo:language="en" fo:country="US"/>
    </style:style>
    <style:style style:name="T288" style:parent-style-name="預設段落字型" style:family="text">
      <style:text-properties fo:text-shadow="none" fo:color="#000000" fo:font-size="12pt" style:font-size-asian="12pt" style:font-size-complex="30pt" fo:language="en" fo:country="US"/>
    </style:style>
    <style:style style:name="T289" style:parent-style-name="預設段落字型" style:family="text">
      <style:text-properties fo:text-shadow="none" fo:color="#000000" fo:font-size="12pt" style:font-size-asian="12pt" fo:language="en" fo:country="US"/>
    </style:style>
    <style:style style:name="T290" style:parent-style-name="預設段落字型" style:family="text">
      <style:text-properties fo:text-shadow="none" fo:color="#000000" fo:font-size="12pt" style:font-size-asian="12pt" fo:language="en" fo:country="US"/>
    </style:style>
    <style:style style:name="P291" style:parent-style-name="標題1" style:family="paragraph">
      <style:text-properties fo:text-shadow="none" style:use-window-font-color="true" fo:font-size="12pt" style:font-size-asian="12pt" style:font-size-complex="30pt" fo:language="en" fo:country="US"/>
    </style:style>
    <style:style style:name="P292" style:parent-style-name="標題2" style:family="paragraph">
      <style:paragraph-properties fo:margin-left="0.6868in" fo:text-indent="-0.5201in">
        <style:tab-stops/>
      </style:paragraph-properties>
    </style:style>
    <style:style style:name="T293" style:parent-style-name="預設段落字型" style:family="text">
      <style:text-properties fo:text-shadow="none" style:use-window-font-color="true" fo:font-size="12pt" style:font-size-asian="12pt" style:font-size-complex="18pt" fo:language="en" fo:country="US"/>
    </style:style>
    <style:style style:name="T294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P295" style:parent-style-name="標題2" style:family="paragraph">
      <style:paragraph-properties fo:margin-left="0.6868in" fo:text-indent="-0.6868in">
        <style:tab-stops/>
      </style:paragraph-properties>
    </style:style>
    <style:style style:name="T296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T297" style:parent-style-name="預設段落字型" style:family="text">
      <style:text-properties fo:text-shadow="none" style:use-window-font-color="true" fo:font-size="12pt" style:font-size-asian="12pt" style:font-size-complex="18pt" fo:language="en" fo:country="US"/>
    </style:style>
    <style:style style:name="T298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T299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T300" style:parent-style-name="預設段落字型" style:family="text">
      <style:text-properties fo:text-shadow="none" fo:color="#000000" fo:font-size="12pt" style:font-size-asian="12pt" style:font-size-complex="30pt" fo:language="en" fo:country="US"/>
    </style:style>
    <style:style style:name="T301" style:parent-style-name="預設段落字型" style:family="text">
      <style:text-properties fo:text-shadow="none" fo:color="#000000" fo:font-size="12pt" style:font-size-asian="12pt" fo:language="en" fo:country="US"/>
    </style:style>
    <style:style style:name="P302" style:parent-style-name="標題2" style:family="paragraph">
      <style:text-properties fo:text-shadow="none" style:use-window-font-color="true" fo:font-size="12pt" style:font-size-asian="12pt" style:font-size-complex="14pt" fo:language="en" fo:country="US"/>
    </style:style>
    <style:style style:name="P303" style:parent-style-name="標題2" style:family="paragraph">
      <style:text-properties fo:text-shadow="none" style:use-window-font-color="true" fo:font-size="12pt" style:font-size-asian="12pt" style:font-size-complex="14pt" fo:language="en" fo:country="US"/>
    </style:style>
    <style:style style:name="P304" style:parent-style-name="標題2" style:family="paragraph">
      <style:text-properties fo:text-shadow="none" style:use-window-font-color="true" fo:font-size="12pt" style:font-size-asian="12pt" style:font-size-complex="14pt" fo:language="en" fo:country="US"/>
    </style:style>
    <style:style style:name="T305" style:parent-style-name="預設段落字型" style:family="text">
      <style:text-properties fo:text-shadow="none" style:use-window-font-color="true" fo:font-size="12pt" style:font-size-asian="12pt" style:font-size-complex="14pt" fo:language="en" fo:country="US"/>
    </style:style>
    <style:style style:name="P306" style:parent-style-name="標題2" style:family="paragraph">
      <style:paragraph-properties fo:margin-left="0in" fo:text-indent="0in">
        <style:tab-stops/>
      </style:paragraph-properties>
    </style:style>
    <style:style style:name="T307" style:parent-style-name="預設段落字型" style:family="text">
      <style:text-properties fo:text-shadow="none" style:use-window-font-color="true" fo:font-size="12pt" style:font-size-asian="12pt" style:font-size-complex="18pt" fo:language="en" fo:country="US"/>
    </style:style>
    <style:style style:name="P308" style:parent-style-name="標題2" style:family="paragraph">
      <style:text-properties fo:text-shadow="none" style:use-window-font-color="true" fo:font-size="12pt" style:font-size-asian="12pt" style:font-size-complex="14pt" fo:language="en" fo:country="US"/>
    </style:style>
    <style:style style:name="P309" style:parent-style-name="標題2" style:family="paragraph">
      <style:text-properties fo:text-shadow="none" style:use-window-font-color="true" fo:font-size="12pt" style:font-size-asian="12pt" style:font-size-complex="14pt" fo:language="en" fo:country="US"/>
    </style:style>
    <style:style style:name="P310" style:parent-style-name="標題2" style:family="paragraph">
      <style:text-properties fo:text-shadow="none" style:use-window-font-color="true" fo:font-size="12pt" style:font-size-asian="12pt" style:font-size-complex="14pt" fo:language="en" fo:country="US"/>
    </style:style>
    <style:style style:name="P311" style:parent-style-name="標題2" style:family="paragraph">
      <style:text-properties fo:text-shadow="none" style:use-window-font-color="true" fo:font-size="12pt" style:font-size-asian="12pt" style:font-size-complex="14pt" fo:language="en" fo:country="US"/>
    </style:style>
    <style:style style:name="P312" style:parent-style-name="標題2" style:family="paragraph">
      <style:text-properties fo:text-shadow="none" style:use-window-font-color="true" fo:font-size="12pt" style:font-size-asian="12pt" style:font-size-complex="14pt" fo:language="en" fo:country="US"/>
    </style:style>
    <style:style style:name="P313" style:parent-style-name="標題1" style:family="paragraph">
      <style:paragraph-properties fo:margin-left="0.1972in" fo:text-indent="-0.1972in">
        <style:tab-stops/>
      </style:paragraph-properties>
      <style:text-properties fo:font-weight="bold" style:font-weight-asian="bold" style:font-weight-complex="bold" fo:text-shadow="none" style:use-window-font-color="true" fo:font-size="12pt" style:font-size-asian="12pt" style:font-size-complex="30pt" fo:language="en" fo:country="US"/>
    </style:style>
    <style:style style:name="T314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315" style:parent-style-name="預設段落字型" style:family="text">
      <style:text-properties fo:text-shadow="none" style:use-window-font-color="true" fo:font-size="12pt" style:font-size-asian="12pt" style:font-size-complex="20pt" fo:language="en" fo:country="US"/>
    </style:style>
    <style:style style:name="P316" style:parent-style-name="標題2" style:family="paragraph">
      <style:paragraph-properties fo:margin-left="0.1868in" fo:text-indent="-0.0201in">
        <style:tab-stops/>
      </style:paragraph-properties>
    </style:style>
    <style:style style:name="T317" style:parent-style-name="預設段落字型" style:family="text">
      <style:text-properties fo:text-shadow="none" style:use-window-font-color="true" fo:font-size="12pt" style:font-size-asian="12pt" style:font-size-complex="20pt" fo:language="en" fo:country="US"/>
    </style:style>
    <style:style style:name="T318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319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P320" style:parent-style-name="標題2" style:family="paragraph">
      <style:paragraph-properties fo:margin-left="1.0201in" fo:text-indent="-0.8534in">
        <style:tab-stops/>
      </style:paragraph-properties>
    </style:style>
    <style:style style:name="T321" style:parent-style-name="預設段落字型" style:family="text">
      <style:text-properties fo:text-shadow="none" style:use-window-font-color="true" fo:font-size="12pt" style:font-size-asian="12pt" style:font-size-complex="20pt" fo:language="en" fo:country="US"/>
    </style:style>
    <style:style style:name="T322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P323" style:parent-style-name="標題2" style:family="paragraph">
      <style:paragraph-properties fo:margin-left="0.1868in" fo:text-indent="-0.0201in">
        <style:tab-stops/>
      </style:paragraph-properties>
    </style:style>
    <style:style style:name="T324" style:parent-style-name="預設段落字型" style:family="text">
      <style:text-properties fo:text-shadow="none" style:use-window-font-color="true" fo:font-size="12pt" style:font-size-asian="12pt" style:font-size-complex="20pt" fo:language="en" fo:country="US"/>
    </style:style>
    <style:style style:name="T325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326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P327" style:parent-style-name="標題2" style:family="paragraph">
      <style:paragraph-properties fo:margin-left="0.1868in" fo:text-indent="-0.0201in">
        <style:tab-stops/>
      </style:paragraph-properties>
      <style:text-properties fo:text-shadow="none" style:use-window-font-color="true" fo:font-size="12pt" style:font-size-asian="12pt" fo:language="en" fo:country="US"/>
    </style:style>
    <style:style style:name="P328" style:parent-style-name="標題2" style:family="paragraph">
      <style:text-properties fo:text-shadow="none" style:use-window-font-color="true" fo:font-size="12pt" style:font-size-asian="12pt" fo:language="en" fo:country="US"/>
    </style:style>
    <style:style style:name="P329" style:parent-style-name="標題2" style:family="paragraph">
      <style:paragraph-properties fo:margin-left="0.1868in" fo:text-indent="0.8333in">
        <style:tab-stops/>
      </style:paragraph-properties>
      <style:text-properties fo:text-shadow="none" style:use-window-font-color="true" fo:font-size="12pt" style:font-size-asian="12pt" fo:language="en" fo:country="US"/>
    </style:style>
    <style:style style:name="P330" style:parent-style-name="標題2" style:family="paragraph">
      <style:paragraph-properties fo:margin-left="1.3534in" fo:text-indent="-1.3534in">
        <style:tab-stops/>
      </style:paragraph-properties>
    </style:style>
    <style:style style:name="T331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332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333" style:parent-style-name="預設段落字型" style:family="text">
      <style:text-properties fo:text-shadow="none" style:use-window-font-color="true" style:text-position="sub 66.6%" fo:font-size="12pt" style:font-size-asian="12pt" fo:language="en" fo:country="US"/>
    </style:style>
    <style:style style:name="T334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335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336" style:parent-style-name="預設段落字型" style:family="text">
      <style:text-properties fo:text-shadow="none" fo:color="#000000" fo:font-size="12pt" style:font-size-asian="12pt" fo:language="en" fo:country="US"/>
    </style:style>
    <style:style style:name="P337" style:parent-style-name="標題2" style:family="paragraph">
      <style:paragraph-properties fo:margin-left="0.1868in" fo:text-indent="-0.0201in">
        <style:tab-stops/>
      </style:paragraph-properties>
    </style:style>
    <style:style style:name="T338" style:parent-style-name="預設段落字型" style:family="text">
      <style:text-properties fo:text-shadow="none" fo:color="#000000" fo:font-size="12pt" style:font-size-asian="12pt" fo:language="en" fo:country="US"/>
    </style:style>
    <style:style style:name="T339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P340" style:parent-style-name="標題2" style:family="paragraph">
      <style:paragraph-properties fo:margin-left="0.1868in" fo:text-indent="-0.0201in">
        <style:tab-stops/>
      </style:paragraph-properties>
      <style:text-properties fo:text-shadow="none" style:use-window-font-color="true" fo:font-size="12pt" style:font-size-asian="12pt" fo:language="en" fo:country="US"/>
    </style:style>
    <style:style style:name="P341" style:parent-style-name="標題2" style:family="paragraph">
      <style:paragraph-properties fo:margin-left="0.1868in" fo:text-indent="-0.0201in">
        <style:tab-stops/>
      </style:paragraph-properties>
    </style:style>
    <style:style style:name="T342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343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344" style:parent-style-name="預設段落字型" style:family="text">
      <style:text-properties style:font-name="新細明體" fo:text-shadow="none" style:use-window-font-color="true" fo:font-size="12pt" style:font-size-asian="12pt" fo:language="en" fo:country="US"/>
    </style:style>
    <style:style style:name="T345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346" style:parent-style-name="預設段落字型" style:family="text">
      <style:text-properties style:font-name="新細明體" fo:text-shadow="none" style:use-window-font-color="true" fo:font-size="12pt" style:font-size-asian="12pt" fo:language="en" fo:country="US"/>
    </style:style>
    <style:style style:name="T347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P348" style:parent-style-name="標題2" style:family="paragraph">
      <style:paragraph-properties fo:margin-left="0.1868in" fo:text-indent="-0.0201in">
        <style:tab-stops/>
      </style:paragraph-properties>
    </style:style>
    <style:style style:name="T349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350" style:parent-style-name="預設段落字型" style:family="text">
      <style:text-properties fo:font-style="italic" style:font-style-asian="italic" style:font-style-complex="italic" fo:text-shadow="none" style:use-window-font-color="true" fo:font-size="12pt" style:font-size-asian="12pt" style:font-size-complex="20pt" fo:language="en" fo:country="US"/>
    </style:style>
    <style:style style:name="P351" style:parent-style-name="標題1" style:family="paragraph">
      <style:paragraph-properties fo:text-align="justify" fo:margin-left="0.125in" fo:text-indent="-0.125in">
        <style:tab-stops/>
      </style:paragraph-properties>
    </style:style>
    <style:style style:name="T352" style:parent-style-name="預設段落字型" style:family="text">
      <style:text-properties fo:font-weight="bold" style:font-weight-asian="bold" style:font-weight-complex="bold" fo:text-shadow="none" style:use-window-font-color="true" fo:font-size="10pt" style:font-size-asian="10pt" style:font-size-complex="27pt" fo:language="en" fo:country="US"/>
    </style:style>
    <style:style style:name="T353" style:parent-style-name="預設段落字型" style:family="text">
      <style:text-properties fo:font-weight="bold" style:font-weight-asian="bold" style:font-weight-complex="bold" fo:text-shadow="none" style:use-window-font-color="true" fo:font-size="12pt" style:font-size-asian="12pt" style:font-size-complex="27pt" fo:language="en" fo:country="US"/>
    </style:style>
    <style:style style:name="P354" style:parent-style-name="標題2" style:family="paragraph">
      <style:text-properties fo:text-shadow="none" style:use-window-font-color="true" fo:font-size="12pt" style:font-size-asian="12pt" fo:language="en" fo:country="US"/>
    </style:style>
    <style:style style:name="P355" style:parent-style-name="標題2" style:family="paragraph">
      <style:paragraph-properties fo:line-height="0.2777in"/>
      <style:text-properties fo:text-shadow="none" fo:color="#000000" fo:font-size="12pt" style:font-size-asian="12pt" fo:language="en" fo:country="US"/>
    </style:style>
    <style:style style:name="P356" style:parent-style-name="標題2" style:family="paragraph">
      <style:paragraph-properties fo:line-height="0.2777in" fo:margin-left="0in" fo:text-indent="0in">
        <style:tab-stops/>
      </style:paragraph-properties>
      <style:text-properties fo:text-shadow="none" fo:color="#000000" fo:font-size="12pt" style:font-size-asian="12pt" fo:language="en" fo:country="US"/>
    </style:style>
    <style:style style:name="P357" style:parent-style-name="標題2" style:family="paragraph">
      <style:paragraph-properties fo:line-height="0.2777in" fo:text-indent="-0.4791in">
        <style:tab-stops/>
      </style:paragraph-properties>
    </style:style>
    <style:style style:name="T358" style:parent-style-name="預設段落字型" style:family="text">
      <style:text-properties fo:text-shadow="none" fo:color="#000000" fo:font-size="12pt" style:font-size-asian="12pt" fo:language="en" fo:country="US"/>
    </style:style>
    <style:style style:name="T359" style:parent-style-name="預設段落字型" style:family="text">
      <style:text-properties fo:text-shadow="none" fo:color="#000000" fo:font-size="12pt" style:font-size-asian="12pt" fo:language="en" fo:country="US"/>
    </style:style>
    <style:style style:name="T360" style:parent-style-name="預設段落字型" style:family="text">
      <style:text-properties style:font-name="新細明體" fo:text-shadow="none" fo:color="#000000" fo:font-size="12pt" style:font-size-asian="12pt" fo:language="en" fo:country="US"/>
    </style:style>
    <style:style style:name="T361" style:parent-style-name="預設段落字型" style:family="text">
      <style:text-properties fo:text-shadow="none" fo:color="#000000" fo:font-size="12pt" style:font-size-asian="12pt" fo:language="en" fo:country="US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 style:text-position="sub 66.6%"/>
    </style:style>
    <style:style style:name="T365" style:parent-style-name="預設段落字型" style:family="text">
      <style:text-properties fo:color="#000000"/>
    </style:style>
    <style:style style:name="P366" style:parent-style-name="內文" style:family="paragraph">
      <style:paragraph-properties fo:line-height="0.2777in" fo:margin-left="0.3229in" fo:text-indent="-0.1256in">
        <style:tab-stops/>
      </style:paragraph-properties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 style:text-position="sub 66.6%"/>
    </style:style>
    <style:style style:name="T369" style:parent-style-name="預設段落字型" style:family="text">
      <style:text-properties fo:color="#000000"/>
    </style:style>
    <style:style style:name="P370" style:parent-style-name="標題2" style:family="paragraph">
      <style:paragraph-properties fo:line-height="0.2777in" fo:margin-left="0in" fo:text-indent="0in">
        <style:tab-stops/>
      </style:paragraph-properties>
      <style:text-properties fo:text-shadow="none" fo:color="#000000" fo:font-size="12pt" style:font-size-asian="12pt" fo:language="en" fo:country="US"/>
    </style:style>
    <style:style style:name="P371" style:parent-style-name="內文" style:family="paragraph">
      <style:paragraph-properties fo:line-height="0.2777in"/>
    </style:style>
    <style:style style:name="P372" style:parent-style-name="內文" style:family="paragraph">
      <style:paragraph-properties fo:line-height="0.2777in"/>
    </style:style>
    <style:style style:name="T373" style:parent-style-name="預設段落字型" style:family="text">
      <style:text-properties fo:color="#000000"/>
    </style:style>
    <style:style style:name="P374" style:parent-style-name="標題2" style:family="paragraph">
      <style:paragraph-properties fo:line-height="0.2777in"/>
    </style:style>
    <style:style style:name="T375" style:parent-style-name="預設段落字型" style:family="text">
      <style:text-properties fo:text-shadow="none" fo:color="#000000" fo:font-size="12pt" style:font-size-asian="12pt" fo:language="en" fo:country="US"/>
    </style:style>
    <style:style style:name="T376" style:parent-style-name="預設段落字型" style:family="text">
      <style:text-properties fo:text-shadow="none" fo:color="#000000" style:text-position="sub 66.6%" fo:font-size="12pt" style:font-size-asian="12pt" fo:language="en" fo:country="US"/>
    </style:style>
    <style:style style:name="T377" style:parent-style-name="預設段落字型" style:family="text">
      <style:text-properties fo:text-shadow="none" fo:color="#000000" fo:font-size="12pt" style:font-size-asian="12pt" fo:language="en" fo:country="US"/>
    </style:style>
    <style:style style:name="P378" style:parent-style-name="標題2" style:family="paragraph">
      <style:paragraph-properties fo:line-height="0.2777in" fo:margin-left="0.1868in" fo:text-indent="-0.0201in">
        <style:tab-stops/>
      </style:paragraph-properties>
      <style:text-properties fo:text-shadow="none" fo:color="#000000" fo:font-size="12pt" style:font-size-asian="12pt" fo:language="en" fo:country="US"/>
    </style:style>
    <style:style style:name="P379" style:parent-style-name="標題2" style:family="paragraph">
      <style:paragraph-properties fo:line-height="0.2777in"/>
    </style:style>
    <style:style style:name="T380" style:parent-style-name="預設段落字型" style:family="text">
      <style:text-properties fo:text-shadow="none" fo:color="#000000" fo:font-size="12pt" style:font-size-asian="12pt" fo:language="en" fo:country="US"/>
    </style:style>
    <style:style style:name="T381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P382" style:parent-style-name="標題2" style:family="paragraph">
      <style:paragraph-properties fo:line-height="0.2777in"/>
      <style:text-properties fo:text-shadow="none" style:use-window-font-color="true" fo:font-size="12pt" style:font-size-asian="12pt" fo:language="en" fo:country="US"/>
    </style:style>
    <style:style style:name="P383" style:parent-style-name="內文" style:family="paragraph">
      <style:paragraph-properties fo:line-height="0.2777in"/>
    </style:style>
    <style:style style:name="T384" style:parent-style-name="預設段落字型" style:family="text">
      <style:text-properties fo:color="#000000"/>
    </style:style>
    <style:style style:name="P385" style:parent-style-name="內文" style:family="paragraph">
      <style:paragraph-properties fo:line-height="0.2777in"/>
    </style:style>
    <style:style style:name="P38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P38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P38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P389" style:parent-style-name="標題2" style:family="paragraph">
      <style:paragraph-properties fo:line-height="0.2777in"/>
      <style:text-properties fo:text-shadow="none" style:use-window-font-color="true" fo:font-size="12pt" style:font-size-asian="12pt" fo:language="en" fo:country="US"/>
    </style:style>
    <style:style style:name="P390" style:parent-style-name="標題2" style:family="paragraph">
      <style:paragraph-properties fo:line-height="0.2777in"/>
      <style:text-properties fo:text-shadow="none" style:use-window-font-color="true" fo:font-size="12pt" style:font-size-asian="12pt" fo:language="en" fo:country="US"/>
    </style:style>
    <style:style style:name="P391" style:parent-style-name="內文" style:family="paragraph">
      <style:paragraph-properties fo:line-height="0.2777in"/>
    </style:style>
    <style:style style:name="T392" style:parent-style-name="預設段落字型" style:family="text">
      <style:text-properties style:font-name="新細明體" fo:font-weight="bold" style:font-weight-asian="bold" style:font-weight-complex="bold"/>
    </style:style>
    <style:style style:name="T393" style:parent-style-name="預設段落字型" style:family="text">
      <style:text-properties style:font-name="新細明體"/>
    </style:style>
    <style:style style:name="T394" style:parent-style-name="預設段落字型" style:family="text">
      <style:text-properties style:font-name="新細明體"/>
    </style:style>
    <style:style style:name="P395" style:parent-style-name="內文" style:family="paragraph">
      <style:paragraph-properties fo:line-height="0.2777in"/>
    </style:style>
    <style:style style:name="T396" style:parent-style-name="預設段落字型" style:family="text">
      <style:text-properties fo:text-shadow="#C0C0C0 0.0069in 0.0069in"/>
    </style:style>
    <style:style style:name="P397" style:parent-style-name="標題2" style:family="paragraph">
      <style:paragraph-properties fo:line-height="0.2777in"/>
      <style:text-properties fo:text-shadow="none" style:use-window-font-color="true" fo:font-size="12pt" style:font-size-asian="12pt" fo:language="en" fo:country="US"/>
    </style:style>
    <style:style style:name="P398" style:parent-style-name="標題2" style:family="paragraph">
      <style:paragraph-properties fo:line-height="0.2777in"/>
      <style:text-properties fo:text-shadow="none" style:use-window-font-color="true" fo:font-size="12pt" style:font-size-asian="12pt" fo:language="en" fo:country="US"/>
    </style:style>
    <style:style style:name="P399" style:parent-style-name="標題2" style:family="paragraph">
      <style:paragraph-properties fo:line-height="0.2777in" fo:margin-left="0.1868in" fo:text-indent="0.0618in">
        <style:tab-stops/>
      </style:paragraph-properties>
    </style:style>
    <style:style style:name="T400" style:parent-style-name="預設段落字型" style:family="text">
      <style:text-properties fo:text-shadow="none" style:use-window-font-color="true" fo:font-size="12pt" style:font-size-asian="12pt" fo:language="en" fo:country="US"/>
    </style:style>
    <style:style style:name="T401" style:parent-style-name="預設段落字型" style:family="text">
      <style:text-properties fo:text-shadow="none" fo:color="#000000" fo:font-size="12pt" style:font-size-asian="12pt" fo:language="en" fo:country="US"/>
    </style:style>
    <style:style style:name="P402" style:parent-style-name="標題2" style:family="paragraph">
      <style:paragraph-properties fo:line-height="0.2777in"/>
      <style:text-properties fo:text-shadow="none" fo:color="#000000" fo:font-size="12pt" style:font-size-asian="12pt" fo:language="en" fo:country="US"/>
    </style:style>
    <style:style style:name="P403" style:parent-style-name="內文" style:family="paragraph">
      <style:paragraph-properties fo:line-height="0.2777in"/>
    </style:style>
    <style:style style:family="graphic" style:name="a0">
      <style:graphic-properties style:wrap="run-through" style:run-through="foreground" style:writing-mode="lr-tb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開心手術之術後照護</text:h>
      <text:h text:style-name="P2" text:outline-level="2"><text:span text:style-name="T3">詹</text:span><text:span text:style-name="T4"><text:s/></text:span><text:span text:style-name="T5">聖</text:span><text:span text:style-name="T6"><text:s/></text:span><text:span text:style-name="T7">霖</text:span></text:h>
      <text:h text:style-name="P8" text:outline-level="1">Transport to PICU after surgery</text:h>
      <text:h text:style-name="P9" text:outline-level="2">1. Check ventilation: “DOPE”: displacement, obstruction, pneumothorax, equipment</text:h>
      <text:h text:style-name="P10" text:outline-level="2">2. Transport monitors are functioning and all lines are properly fixed.</text:h>
      <text:h text:style-name="P11" text:outline-level="2">3. Adequate sedation and/or muscle relaxants, and adequately warm and expose.</text:h>
      <text:h text:style-name="P12" text:outline-level="2">4. Never transport if unstable or agitated!<text:s/></text:h>
      <text:h text:style-name="P13" text:outline-level="2"/>
      <text:h text:style-name="P14" text:outline-level="1">Arrival at PICU</text:h>
      <text:list text:style-name="LFO11" text:continue-numbering="true">
        <text:list-item>
          <text:list>
            <text:list-item>
              <text:p text:style-name="P15"><text:span text:style-name="T16">Checklist assessment (A-H):<text:s/></text:span><text:span text:style-name="T17">A</text:span><text:span text:style-name="T18">irway and<text:s/></text:span><text:span text:style-name="T19">B</text:span><text:span text:style-name="T20">reathing,<text:s/></text:span><text:span text:style-name="T21">C</text:span><text:span text:style-name="T22">ardiac function,<text:s/></text:span><text:span text:style-name="T23">D</text:span><text:span text:style-name="T24">rugs,<text:s/></text:span></text:p>
            </text:list-item>
          </text:list>
        </text:list-item>
      </text:list>
      <text:h text:style-name="P25" text:outline-level="2"><text:span text:style-name="T26"><text:s text:c="3"/></text:span><text:span text:style-name="T27">E</text:span><text:span text:style-name="T28">lectrolytes</text:span><text:span text:style-name="T29"><text:s/></text:span><text:span text:style-name="T30">and<text:s/></text:span><text:span text:style-name="T31">F</text:span><text:span text:style-name="T32">luids,<text:s/></text:span><text:span text:style-name="T33">G</text:span><text:span text:style-name="T34">CS (neurologic) evaluation,<text:s/></text:span><text:span text:style-name="T35">H</text:span><text:span text:style-name="T36">emostasis. <text:s/></text:span></text:h>
      <text:p text:style-name="內文"/>
      <text:list text:style-name="LFO12" text:continue-numbering="true">
        <text:list-item>
          <text:p text:style-name="P37">Airway and Breathing</text:p>
        </text:list-item>
      </text:list>
      <text:h text:style-name="P38" text:outline-level="2">1.<text:s/>Check breath sounds bilaterally</text:h>
      <text:h text:style-name="P39" text:outline-level="2">2. Adequately ventilatory setting:<text:s/></text:h>
      <text:h text:style-name="P40" text:outline-level="2"><text:span text:style-name="T41">Goal: keep PH: &gt; 7.45, PaO</text:span><text:span text:style-name="T42">2</text:span><text:span text:style-name="T43">: 100-150 mmHg, PaCO</text:span><text:span text:style-name="T44">2</text:span><text:span text:style-name="T45">: 28-35 mmHg</text:span></text:h>
      <text:h text:style-name="P46" text:outline-level="2">Initial setting: RR: 30-40 times/min in NB; 20-30 in infants; 18-28 in children</text:h>
      <text:p text:style-name="內文"><text:s text:c="14"/>PEEP: 3-5 (&lt;10) cm H<text:span text:style-name="T47">2</text:span>O, I/E ratio: 1:2, FiO<text:span text:style-name="T48">2</text:span>: 1.0,<text:s/></text:p>
      <text:p text:style-name="P49">Tidal volume: 10-15ml/kg<text:span text:style-name="T50"><text:s text:c="13"/></text:span></text:p>
      <text:h text:style-name="P51" text:outline-level="2">3. Insure the ETT location: above carina 1-2cm</text:h>
      <text:h text:style-name="P52" text:outline-level="2">4. Arrange CxR st and 6 hrs later: check placement of ETT, CVP line and pulmonary condition etc.</text:h>
      <text:h text:style-name="標題2" text:outline-level="2"><text:span text:style-name="T53">5. Check ABG: within 5 min after arrival PICU and then</text:span><text:span text:style-name="T54"><text:s/>follow up q4-8h at the 1</text:span><text:span text:style-name="T55">st</text:span><text:span text:style-name="T56"><text:s/>day.</text:span></text:h>
      <text:p text:style-name="內文">6. No weaning of mechanical ventilation occur on the day of open heart surgery, and</text:p>
      <text:p text:style-name="P57">consider weaning at the next day.</text:p>
      <text:p text:style-name="內文">7. Airway suction q2h</text:p>
      <text:p text:style-name="內文"/>
      <text:list text:style-name="LFO12" text:continue-numbering="true">
        <text:list-item>
          <text:p text:style-name="P58">Cardiac function</text:p>
        </text:list-item>
      </text:list>
      <text:h text:style-name="P59" text:outline-level="2">1. Skin: peripheral perfusion and capillary refill time</text:h>
      <text:h text:style-name="P60" text:outline-level="2">2. EKG monitoring: heart rate, rhythm, amplitude and interval duration etc.<text:s/></text:h>
      <text:h text:style-name="P61" text:outline-level="2">3. Arterial line monitoring: BP monitoring and check femoral pulse</text:h>
      <text:h text:style-name="P62" text:outline-level="2">4. Central venous pressure / PAWP (LA) pressure monitoring: see Chap. CV monitoring</text:h>
      <text:h text:style-name="P63" text:outline-level="2">5. Check pacemaker wires and function</text:h>
      <text:h text:style-name="P64" text:outline-level="2">6. Check body temperature: core temperature – peripheral temperature &lt; 2-3℃,</text:h>
      <text:h text:style-name="P65" text:outline-level="2"><text:span text:style-name="T66">if<text:s/></text:span><text:span text:style-name="T67"></text:span><text:span text:style-name="T68"></text:span><text:span text:style-name="T69">T: suggest low cardiac output. <text:s/></text:span></text:h>
      <text:h text:style-name="P70" text:outline-level="2">7. Recognize “stable” vs “unstable” patient:</text:h>
      <text:h text:style-name="P71" text:outline-level="2"><text:span text:style-name="T72">Stable patient:<text:s/></text:span><text:span text:style-name="T73">Normal CVP/PAWP, HR: sinus rhythm, good perfusion,<text:s/></text:span></text:h>
      <text:h text:style-name="P74" text:outline-level="2"><text:span text:style-name="T75">U/O: 1-3ml/kg/hr, Blood loss: &lt; 2ml/kg/hr.</text:span></text:h>
      <text:h text:style-name="P76" text:outline-level="2"><text:span text:style-name="T77">Unstable patient:<text:s/></text:span><text:span text:style-name="T78">Poor filling pressure (</text:span><text:span text:style-name="T79">CVP &lt; 10 ; PAWP &lt;<text:s/></text:span><text:span text:style-name="T80">8</text:span><text:span text:style-name="T81">), HR: tachycardia,<text:s/></text:span></text:h>
      <text:h text:style-name="P82" text:outline-level="2"><text:span text:style-name="T83"><text:s text:c="14"/>Poor perfusion, U/O: &lt; 1 or &gt; 3ml/kg/hr, Blood loss: &gt; 2ml/kg/hr.</text:span></text:h>
      <text:h text:style-name="P84" text:outline-level="2"/>
      <text:soft-page-break/>
      <text:h text:style-name="標題2" text:outline-level="2"><text:span text:style-name="T85">8.<text:s/></text:span><text:span text:style-name="T86">Low output syndrome</text:span><text:span text:style-name="T87">:</text:span></text:h>
      <text:h text:style-name="P88" text:outline-level="2"><text:span text:style-name="T89">S/S:<text:s/></text:span><text:span text:style-name="T90">U/O: &lt; 1 ml/kg/hr, cold sweating, capillary refill time &gt; 2<text:s/></text:span><text:span text:style-name="T91">sec, metabolic acidosis, hypotension or narrowing pulse pressure</text:span><text:span text:style-name="T92">, tachycardia, agitation. <text:s/></text:span></text:h>
      <text:h text:style-name="P93" text:outline-level="2"><text:span text:style-name="T94">Etiology:<text:s/></text:span><text:span text:style-name="T95">1.inadequate<text:s/></text:span><text:span text:style-name="T96">preload</text:span><text:span text:style-name="T97">:<text:s/></text:span><text:span text:style-name="T98">hypovolemia<text:s/></text:span><text:span text:style-name="T99">2.</text:span><text:span text:style-name="T100">myocardial dysfunction</text:span><text:span text:style-name="T101"><text:s/>3.alternated<text:s/></text:span></text:h>
      <text:h text:style-name="P102" text:outline-level="2"><text:span text:style-name="T103">afterload</text:span><text:span text:style-name="T104">:<text:s/></text:span><text:span text:style-name="T105">vasoconstriction, pulmonary hypertension (PHTN) 4.i</text:span><text:span text:style-name="T106">nadequate<text:s/></text:span><text:span text:style-name="T107">HR</text:span><text:span text:style-name="T108">:</text:span></text:h>
      <text:h text:style-name="P109" text:outline-level="2"><text:span text:style-name="T110">arrhythmia<text:s/></text:span><text:span text:style-name="T111">5.</text:span><text:span text:style-name="T112">mechanical</text:span><text:span text:style-name="T113">:<text:s/></text:span><text:span text:style-name="T114">cardiac</text:span><text:span text:style-name="T115"><text:s/></text:span><text:span text:style-name="T116">tamponade, residual shunt or obstruc</text:span><text:span text:style-name="T117">tion.</text:span><text:span text:style-name="T118"><text:s/></text:span></text:h>
      <text:h text:style-name="P119" text:outline-level="2">Management:<text:s/></text:h>
      <text:h text:style-name="P120" text:outline-level="2">1.Inotropes / Diuretics / Vasodilators 2.Respiratory support 3.Fluid restriction<text:s/></text:h>
      <text:h text:style-name="P121" text:outline-level="2"><text:span text:style-name="T122">4. Keep adequate</text:span><text:span text:style-name="T123"><text:s/>CVP</text:span><text:span text:style-name="T124"><text:s/>as the following:<text:s/></text:span></text:h>
      <text:h text:style-name="P125" text:outline-level="2"><text:s/>ASD &lt; 10mmHg</text:h>
      <text:h text:style-name="P126" text:outline-level="2"><text:s text:c="3"/>RHD+TR(-); VSD+PHTN(-); TOF+RVp&lt;60: 5-15mmHg</text:h>
      <text:h text:style-name="P127" text:outline-level="2"><text:s text:c="3"/>RHD+TR; VSD+PHTN; TOF with RVp&gt;60: 10-20 mmHg</text:h>
      <text:h text:style-name="P128" text:outline-level="2">RV<text:s/>failure; PVOD: 15-25 mmHg</text:h>
      <text:h text:style-name="P129" text:outline-level="2"><text:s text:c="3"/>CVP &gt; 25 mmHg -- R/O cardiac tamponade</text:h>
      <text:p text:style-name="內文">9.<text:s/><text:span text:style-name="T130">Postoperative arrhythmia</text:span>: Bradyarrhythmia; Tachyarrhythmia;<text:span text:style-name="T131"><text:s/>Irregular rhythm</text:span></text:p>
      <text:h text:style-name="P132" text:outline-level="2">Mx: 1.Anti-arrhythmic agents 2.Cardioversion 3.Cardiac pacing</text:h>
      <text:h text:style-name="標題1" text:outline-level="1"><text:span text:style-name="T133">10.<text:s/></text:span><text:span text:style-name="T134">Cardiac tamponade</text:span><text:span text:style-name="T135">:</text:span></text:h>
      <text:h text:style-name="P136" text:outline-level="2"><text:span text:style-name="T137">S/S: 1.Low output S/S 2</text:span><text:span text:style-name="T138">.CVP</text:span><text:span text:style-name="T139"></text:span><text:span text:style-name="T140">; PAWP</text:span><text:span text:style-name="T141"></text:span><text:span text:style-name="T142">; BP</text:span><text:span text:style-name="T143">↓</text:span><text:span text:style-name="T144">3.Paradoxical pulse (P</text:span><text:span text:style-name="T145">E</text:span><text:span text:style-name="T146">-P</text:span><text:span text:style-name="T147">I</text:span><text:span text:style-name="T148"><text:s/>&gt;</text:span></text:h>
      <text:h text:style-name="P149" text:outline-level="2"><text:span text:style-name="T150">10-20mmHg)</text:span><text:span text:style-name="T151"><text:s/>4.Unresponse to inotropes<text:s/></text:span><text:span text:style-name="T152">5.PaO</text:span><text:span text:style-name="T153">2</text:span><text:span text:style-name="T154"><text:s/>decrease</text:span></text:h>
      <text:h text:style-name="P155" text:outline-level="2">Tx: pericardiocentesis,drainage and pericardial effusion work-up.</text:h>
      <text:h text:style-name="標題2" text:outline-level="2"><text:span text:style-name="T156">11.Body temperature:</text:span></text:h>
      <text:list text:style-name="LFO13" text:continue-numbering="true">
        <text:list-item>
          <text:p text:style-name="P157"><text:span text:style-name="T158">Hypothermia:</text:span><text:span text:style-name="T159"><text:s/>consider stress on cardiac output; failure of metabolizin</text:span><text:span text:style-name="T160">g drug <text:s/>properly; poor perfusion</text:span></text:p>
        </text:list-item>
      </text:list>
      <text:h text:style-name="標題2" text:outline-level="2"><text:span text:style-name="T161"><text:s text:c="4"/>Mx: warm blanket; warm ventilator humidifier</text:span></text:h>
      <text:list text:style-name="LFO13" text:continue-numbering="true">
        <text:list-item>
          <text:p text:style-name="P162"><text:span text:style-name="T163">Hyperthermia:<text:s/></text:span><text:span text:style-name="T164">may be a sign of low-output syndrome;</text:span><text:span text:style-name="T165"></text:span><text:span text:style-name="T166">cardiac workload;</text:span><text:span text:style-name="T167"></text:span><text:span text:style-name="T168">O</text:span><text:span text:style-name="T169">2</text:span><text:span text:style-name="T170"><text:s text:c="2"/></text:span></text:p>
        </text:list-item>
      </text:list>
      <text:h text:style-name="P171" text:outline-level="2"><text:s text:c="14"/>consumption</text:h>
      <text:h text:style-name="P172" text:outline-level="2"><text:s text:c="4"/>Mx: check underlying disease (blood transfusion; infection; lung atelectasis;</text:h>
      <text:h text:style-name="P173" text:outline-level="2"><text:span text:style-name="T174">low-output; cerebral problems)</text:span></text:h>
      <text:list text:style-name="LFO12" text:continue-numbering="true">
        <text:list-item>
          <text:p text:style-name="P175"><text:span text:style-name="T176">Drugs</text:span></text:p>
        </text:list-item>
      </text:list>
      <text:h text:style-name="標題2" text:outline-level="2"><text:span text:style-name="T177">1. Antibiotics: infective endocarditis prophylaxis at least 48 hours</text:span><text:span text:style-name="T178"><text:s/></text:span></text:h>
      <text:h text:style-name="標題2" text:outline-level="2"><text:span text:style-name="T179"><text:s text:c="2"/>Cefazolin:</text:span><text:span text:style-name="T180"><text:s/>50mg/kg (max 2gm) before Sx 1hr and 25mg/kg (max1gm) q6h × 8 doses</text:span></text:h>
      <text:h text:style-name="標題2" text:outline-level="2"><text:span text:style-name="T181"><text:s text:c="2"/>Vancomycin:<text:s/></text:span><text:span text:style-name="T182">20mg/kg (max 1gm) before Sx 1hr and after 12hr</text:span><text:span text:style-name="T183"><text:s/>once</text:span><text:span text:style-name="T184"><text:s/></text:span></text:h>
      <text:h text:style-name="標題2" text:outline-level="2"><text:span text:style-name="T185"><text:s text:c="2"/>If open sternum,<text:s/></text:span><text:span text:style-name="T186">add gentamycin<text:s/></text:span><text:span text:style-name="T187">2mg/kg 1hr pre-op and 8 hrs after surgery.</text:span></text:h>
      <text:h text:style-name="標題2" text:outline-level="2"><text:span text:style-name="T188">2. Sedation: keep deeply sedated for first 12-18 hrs, and pain relief for at least 36 hrs.</text:span></text:h>
      <text:h text:style-name="P189" text:outline-level="2"><text:span text:style-name="T190">morphine:</text:span><text:span text:style-name="T191"><text:s/>5-10 ug/kg/hr for pain control, and 1</text:span><text:span text:style-name="T192">0-30</text:span><text:span text:style-name="T193"><text:s/>ug/kg/hr</text:span><text:span text:style-name="T194"><text:s/>for sedation<text:s/></text:span></text:h>
      <text:h text:style-name="P195" text:outline-level="2"><text:span text:style-name="T196">or<text:s/></text:span><text:span text:style-name="T197">bol</text:span><text:span text:style-name="T198">us: 0.1-0.2mg/kg iv q1-2h prn</text:span></text:h>
      <text:h text:style-name="P199" text:outline-level="2"><text:span text:style-name="T200">fentanyl:<text:s/></text:span><text:span text:style-name="T201">2-4 ug/kg/hr for pain control, and</text:span><text:span text:style-name="T202"><text:s/>4-15</text:span><text:span text:style-name="T203"><text:s/>ug/kg/hr for sedation<text:s/></text:span></text:h>
      <text:h text:style-name="P204" text:outline-level="2"><text:span text:style-name="T205">(indication: pulmonary hypertension crisis after surgery)<text:s/></text:span></text:h>
      <text:h text:style-name="P206" text:outline-level="2"><text:span text:style-name="T207">chloral hydrate:<text:s/></text:span><text:span text:style-name="T208">10-30 mg/kg rectally</text:span></text:h>
      <text:h text:style-name="P209" text:outline-level="2"><text:span text:style-name="T210">dormicum:<text:s/></text:span><text:span text:style-name="T211">loading 0.1-0.2mg/kg, then 1-2 ug/kg/min</text:span></text:h>
      <text:h text:style-name="P212" text:outline-level="2">3. Muscle relaxants</text:h>
      <text:h text:style-name="P213" text:outline-level="2">4. Inotropes:<text:s/></text:h>
      <text:soft-page-break/>
      <text:p text:style-name="內文"><text:s text:c="2"/>The inotropic support (except dobutamine) should always be given via CVP line.</text:p>
      <text:p text:style-name="內文"><text:s text:c="2"/>Digoxin does not be used in the first 24 hr after surgery due to unstable serum</text:p>
      <text:p text:style-name="P214"><text:s/>potassium, and the digoxin is usually used to control HR after<text:s/>surgery.<text:s/></text:p>
      <text:p text:style-name="P215"><text:span text:style-name="T216">Calcium (may use as an inotrope) supplement: when blood transfusion &gt; 100ml</text:span></text:p>
      <text:h text:style-name="P217" text:outline-level="2">5. Vasodilators:<text:s/></text:h>
      <text:h text:style-name="P218" text:outline-level="2">nitroprusside 0.5-10 ug/kg/min</text:h>
      <text:h text:style-name="P219" text:outline-level="2"><text:span text:style-name="T220"><text:s/></text:span></text:h>
      <text:list text:style-name="LFO12" text:continue-numbering="true">
        <text:list-item>
          <text:p text:style-name="P221">Electrolytes and Fluids<text:s/></text:p>
        </text:list-item>
      </text:list>
      <text:h text:style-name="P222" text:outline-level="2">1. Normal parental fluid requirement in children</text:h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內文">Body weight<text:s/></text:p>
          </table:table-cell>
          <table:table-cell table:style-name="TableCell228">
            <text:p text:style-name="P229">Daily requirement</text:p>
          </table:table-cell>
        </table:table-row>
        <table:table-row table:style-name="TableRow230">
          <table:table-cell table:style-name="TableCell231">
            <text:p text:style-name="內文">&lt;10Kg</text:p>
          </table:table-cell>
          <table:table-cell table:style-name="TableCell232">
            <text:p text:style-name="P233">100ml/kg</text:p>
          </table:table-cell>
        </table:table-row>
        <table:table-row table:style-name="TableRow234">
          <table:table-cell table:style-name="TableCell235">
            <text:p text:style-name="內文">10-20Kg</text:p>
          </table:table-cell>
          <table:table-cell table:style-name="TableCell236">
            <text:p text:style-name="內文"><text:s text:c="2"/>1000ml+50ml × (BW-10)</text:p>
          </table:table-cell>
        </table:table-row>
        <table:table-row table:style-name="TableRow237">
          <table:table-cell table:style-name="TableCell238">
            <text:p text:style-name="內文">&gt;20Kg</text:p>
          </table:table-cell>
          <table:table-cell table:style-name="TableCell239">
            <text:p text:style-name="內文"><text:s text:c="2"/>1500ml+20ml × (BW-20)</text:p>
          </table:table-cell>
        </table:table-row>
      </table:table>
      <text:h text:style-name="標題2" text:outline-level="2"><text:span text:style-name="T240"><text:s/></text:span><text:span text:style-name="T241">↑</text:span><text:span text:style-name="T242">10% with BT of 38</text:span><text:span text:style-name="T243">℃</text:span><text:span text:style-name="T244">;</text:span><text:span text:style-name="T245">↑</text:span><text:span text:style-name="T246">20% with BT of 39</text:span><text:span text:style-name="T247">℃</text:span><text:span text:style-name="T248">,</text:span><text:span text:style-name="T249">↑</text:span><text:span text:style-name="T250">30% with BT of 40</text:span><text:span text:style-name="T251">℃</text:span></text:h>
      <text:h text:style-name="P252" text:outline-level="2">2.Assessment of blood volume by CVP, blood pressure and urine output etc.</text:h>
      <text:h text:style-name="P253" text:outline-level="2">3.Daily fluid<text:s/>＝<text:s/>maintenance + ongoing losses</text:h>
      <text:list text:style-name="LFO15" text:continue-numbering="true">
        <text:list-item>
          <text:p text:style-name="P254">Maintenance: 1st day: 50-60% of normal need in open heart surgery, 60-75% in</text:p>
        </text:list-item>
      </text:list>
      <text:p text:style-name="P255"><text:s text:c="8"/>closed surgery (60% in previous congestive heart failure and<text:s/></text:p>
      <text:p text:style-name="P256">increased pulmonary blood flow surgery such as shunt operation</text:p>
      <text:p text:style-name="P257">and valvotomy, and 75% in other patient).</text:p>
      <text:p text:style-name="本文縮排">After 1st day:<text:span text:style-name="T258">↑</text:span>10-25%/day if no pulmonary or systemic edema.</text:p>
      <text:list text:style-name="LFO15" text:continue-numbering="true">
        <text:list-item>
          <text:p text:style-name="P259"><text:span text:style-name="T260">Ongoing losses: fluid supplement: if Hb &lt; 9.5(Hct&lt;30%) use PRBC, if Hb: 9.5-11.5</text:span></text:p>
        </text:list-item>
      </text:list>
      <text:h text:style-name="P261" text:outline-level="2"><text:span text:style-name="T262">use whole blood, Hb &gt; 11.5(Hct&gt;40%) use FFP or 5% albumin to keep Hct: 30-40%<text:s/></text:span><text:span text:style-name="T263"><text:s/></text:span></text:h>
      <text:list text:style-name="LFO12" text:continue-numbering="true">
        <text:list-item>
          <text:p text:style-name="P264">Chest tube losses: <text:s/></text:p>
        </text:list-item>
      </text:list>
      <text:h text:style-name="標題2" text:outline-level="2"><text:span text:style-name="T265"><text:s text:c="3"/></text:span><text:span text:style-name="T266"><text:s/>1.Chest tube care: keep</text:span><text:span text:style-name="T267"><text:s/>below –15cmH</text:span><text:span text:style-name="T268">2</text:span><text:span text:style-name="T269">O continous suction and frequent stripped.</text:span></text:h>
      <text:h text:style-name="P270" text:outline-level="2">2.Check blood losses q15min until &lt;2ml/kg/hr: q15min×4,qh×1day, and if losses &gt;</text:h>
      <text:h text:style-name="P271" text:outline-level="2">5-10ml/kg/hr in early post-op period must check hemostatsis, consult CVS for</text:h>
      <text:h text:style-name="P272" text:outline-level="2">check bleeding and consider blood transfusion with volume by volume.</text:h>
      <text:p text:style-name="內文"><text:s text:c="4"/>3.if drainage &lt; 1ml/kg/8hr, consider remove chest tube.</text:p>
      <text:list text:style-name="LFO12" text:continue-numbering="true">
        <text:list-item>
          <text:p text:style-name="P273">Excess U/O &gt; 4-5ml/kg/hr or excess 3rd space fluid loss: keep CVP about 10mmHg</text:p>
        </text:list-item>
        <text:list-item>
          <text:p text:style-name="P274">NG drainage: replaced intravenously with D5W/0.45NS</text:p>
        </text:list-item>
      </text:list>
      <text:p text:style-name="內文">4. Oral/NG feeding: after removing endotracheal tube hours later<text:s/></text:p>
      <text:p text:style-name="內文"><text:s text:c="2"/>no cardiopulmonary bypass: within 12hrs if possible</text:p>
      <text:p text:style-name="P275">open heart surgery: with 24hrs if possible</text:p>
      <text:p text:style-name="P276">oral feeding: D5W for first 2-3hr and then use half-strength milk in infants and with</text:p>
      <text:p text:style-name="P277"><text:s/>milk or water in older children.</text:p>
      <text:h text:style-name="P278" text:outline-level="2">5.Electrolytes: monitoring Na; K; Ca; Mg; Glucose etc.</text:h>
      <text:h text:style-name="P279" text:outline-level="2"><text:s text:c="2"/>Na: 3meq/100Kcal, K: 2meq/100Kcal</text:h>
      <text:p text:style-name="內文"><text:s text:c="2"/>Hyperkalemia is more dangerous than hypokalemia after surgery, and potassium</text:p>
      <text:p text:style-name="P280"><text:s/>infusion must stop if U/O &lt;1ml/kg/hr, serum K &gt;4.5, or both condition occur.</text:p>
      <text:p text:style-name="P281"><text:s/>Bolus of K is given only when K &lt;3.0 after double check and U/O &gt;1ml/kg/hr, and iv</text:p>
      <text:p text:style-name="P282"><text:s text:c="5"/>Infusion at least 30 minute. Change of serum K<text:span text:style-name="T283">≒</text:span>bolus of K (mmol) / BW× 0.3</text:p>
      <text:p text:style-name="內文">6.Peritoneal dialysis: indications when</text:p>
      <text:p text:style-name="內文"><text:s text:c="2"/>anuria: resistant to diuretic (5-10mg/kg lasix iv)</text:p>
      <text:p text:style-name="內文"><text:s text:c="2"/>oliguria: U/O &lt;0.5ml/kg/hr associated with (1)fluid overload, pulmonary edema,<text:s/></text:p>
      <text:p text:style-name="P284">systemic hypertension, capillary leak syndrome (2) poor quality “urine”:<text:s/></text:p>
      <text:p text:style-name="P285">Urine/plasma urea ratio:&lt;5 or osmolality ratio: &lt;1.1<text:s/></text:p>
      <text:p text:style-name="內文"><text:s text:c="2"/>hyperkalemia (K &gt;6)<text:s/></text:p>
      <text:p text:style-name="內文"><text:s text:c="6"/></text:p>
      <text:list text:style-name="LFO12" text:continue-numbering="true">
        <text:list-item>
          <text:list>
            <text:list-item>
              <text:p text:style-name="P286"><text:span text:style-name="T287">GCS evaluation:</text:span><text:span text:style-name="T288"><text:s/>check<text:s/></text:span><text:span text:style-name="T289">Pupils, Cons</text:span><text:span text:style-name="T290">ciousness, and Motion</text:span></text:p>
            </text:list-item>
          </text:list>
        </text:list-item>
      </text:list>
      <text:h text:style-name="P291" text:outline-level="1">1. post-operative neurologic problems:</text:h>
      <text:h text:style-name="P292" text:outline-level="2"><text:span text:style-name="T293">Central: (</text:span><text:span text:style-name="T294">1)Poor bypass perfusion (2)Embolism (3)ICH (4)Low output syndrome or arrest (5)Malignant hyperthermia</text:span></text:h>
      <text:h text:style-name="P295" text:outline-level="2"><text:span text:style-name="T296"><text:s text:c="2"/></text:span><text:span text:style-name="T297">Peripheral: (1)</text:span><text:span text:style-name="T298">Peripheral nerve palsy (2)Phrenic or recurrent laryngeal nerve pal</text:span><text:span text:style-name="T299">sy (3)Sympathetic nerve trauma (4)Spinal cord injury<text:s/></text:span></text:h>
      <text:h text:style-name="標題1" text:outline-level="1"><text:span text:style-name="T300">2.<text:s/></text:span><text:span text:style-name="T301">Assessment:</text:span></text:h>
      <text:h text:style-name="P302" text:outline-level="2"><text:s text:c="2"/>Level of conciousness</text:h>
      <text:h text:style-name="P303" text:outline-level="2"><text:s text:c="2"/>Review of anesthesia / operative procedure</text:h>
      <text:h text:style-name="P304" text:outline-level="2"><text:s text:c="2"/>Check blood sugar, ABG, Electrolytes etc.</text:h>
      <text:h text:style-name="標題2" text:outline-level="2"><text:span text:style-name="T305"><text:s text:c="2"/>EEG / ICP / Brain CT and consult PNP</text:span></text:h>
      <text:h text:style-name="P306" text:outline-level="2"><text:span text:style-name="T307">3. Medical treatment:</text:span></text:h>
      <text:h text:style-name="P308" text:outline-level="2"><text:s text:c="2"/>(1) Supportive treatment</text:h>
      <text:h text:style-name="P309" text:outline-level="2"><text:s text:c="2"/>(2) Hyperventilation / mannitol / steroid</text:h>
      <text:h text:style-name="P310" text:outline-level="2"><text:s text:c="2"/>(3) Correct ABG, sugar and electrolytes etc.</text:h>
      <text:h text:style-name="P311" text:outline-level="2"><text:s text:c="2"/>(4) Adequate fluid restriction</text:h>
      <text:h text:style-name="P312" text:outline-level="2"><text:s text:c="2"/>(5) Anticonvulsants</text:h>
      <text:p text:style-name="內文"/>
      <text:list text:style-name="LFO12" text:continue-numbering="true">
        <text:list-item>
          <text:p text:style-name="P313">Hemostasis</text:p>
        </text:list-item>
      </text:list>
      <text:h text:style-name="標題2" text:outline-level="2"><text:span text:style-name="T314">1.</text:span><text:span text:style-name="T315"><text:s/>Factors affecting hemostasis:</text:span></text:h>
      <text:h text:style-name="P316" text:outline-level="2"><text:span text:style-name="T317">(1) Pre-op:<text:s/></text:span><text:span text:style-name="T318">cyanotic CHD (hypoxia), congenital bloo</text:span><text:span text:style-name="T319">d dyscrasia, drugs (aspirin etc.)</text:span></text:h>
      <text:h text:style-name="P320" text:outline-level="2"><text:span text:style-name="T321">(2) Intra-op:<text:s/></text:span><text:span text:style-name="T322">dilution or destruction of clotting, factors and platelet, DIC syndrome, incomplete reversal of heparin, protamine overdose etc.</text:span></text:h>
      <text:h text:style-name="P323" text:outline-level="2"><text:span text:style-name="T324">(3) Post-op:<text:s/></text:span><text:span text:style-name="T325">surgical bleeding, fibrinolysis, heparin rebound, hypocalcemia, pr</text:span><text:span text:style-name="T326">otamine</text:span></text:h>
      <text:h text:style-name="P327" text:outline-level="2"><text:s text:c="10"/>overdose, heparin induced platelet aggregation, liver dysfunctions</text:h>
      <text:h text:style-name="P328" text:outline-level="2">2. Post-op check up: CBC, liver function, Calcium, PT/APTT/fibrinogen/bleeding time as</text:h>
      <text:h text:style-name="P329" text:outline-level="2">soon as the patient reached PICU</text:h>
      <text:h text:style-name="P330" text:outline-level="2"><text:span text:style-name="T331">3.Mediac treatment: blood transfusion with FFP, pla</text:span><text:span text:style-name="T332">telet or fresh whole blood, transamine, vitamin K</text:span><text:span text:style-name="T333">1</text:span><text:span text:style-name="T334"><text:s/>etc.</text:span></text:h>
      <text:h text:style-name="標題2" text:outline-level="2"><text:span text:style-name="T335">4.</text:span><text:span text:style-name="T336">Surgical reentry criteria of bleeding:<text:s/></text:span></text:h>
      <text:h text:style-name="P337" text:outline-level="2"><text:span text:style-name="T338">(1)<text:s/></text:span><text:span text:style-name="T339">Post-op bleeding tendency: blood loss &gt; 10ml/kg/hr in first 1hr, and &gt;5ml/kg/hr in</text:span></text:h>
      <text:h text:style-name="P340" text:outline-level="2"><text:s text:c="25"/>first 4 hours</text:h>
      <text:h text:style-name="P341" text:outline-level="2"><text:span text:style-name="T342">(2) symptomatic cardiac tamponad</text:span><text:span text:style-name="T343">e:</text:span><text:span text:style-name="T344">↑</text:span><text:span text:style-name="T345">CVP,</text:span><text:span text:style-name="T346">↓</text:span><text:span text:style-name="T347">BP</text:span></text:h>
      <text:h text:style-name="P348" text:outline-level="2"><text:span text:style-name="T349">(3) hemothorax or SVC syndrome</text:span><text:span text:style-name="T350"><text:s/></text:span></text:h>
      <text:p text:style-name="內文"/>
      <text:list text:style-name="LFO12" text:continue-numbering="true">
        <text:list-item>
          <text:list>
            <text:list-item>
              <text:p text:style-name="P351"><text:span text:style-name="T352"><draw:custom-shape svg:x="-0.375in" svg:y="-0.125in" svg:width="6.75in" svg:height="8.375in" draw:z-index="251657728" draw:id="id0" draw:style-name="a0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353"><text:s/>TCVGH-PCV postoperative physician’s orders</text:span></text:p>
            </text:list-item>
          </text:list>
        </text:list-item>
      </text:list>
      <text:h text:style-name="P354" text:outline-level="2"><text:s/></text:h>
      <text:h text:style-name="P355" text:outline-level="2">BW: ________ Kg <text:s/>Total intake: ________ ml/hr <text:s text:c="3"/>Daily: ________ ml</text:h>
      <text:h text:style-name="P356" text:outline-level="2">1. PICU routine: BT-HR-RR-BP q ___h, U/O q ___h, record I/O _______ / ________</text:h>
      <text:list text:style-name="LFO12" text:continue-numbering="true">
        <text:list-item>
          <text:list>
            <text:list-item>
              <text:p text:style-name="P357"><text:span text:style-name="T358">Notify physician for</text:span><text:span text:style-name="T359"><text:s/>BP &lt; _____, &gt; _____ ; BT &lt; 37</text:span><text:span text:style-name="T360">℃</text:span><text:span text:style-name="T361">; HR &lt; _____, &gt; _____ <text:s/></text:span></text:p>
            </text:list-item>
          </text:list>
        </text:list-item>
      </text:list>
      <text:p text:style-name="P362"><text:span text:style-name="T363"><text:s text:c="4"/>U/O &lt; _____, SaO</text:span><text:span text:style-name="T364">2</text:span><text:span text:style-name="T365"><text:s/>&lt; ______ %, and any arrhythmia, others: __________________.</text:span></text:p>
      <text:list text:style-name="LFO12" text:continue-numbering="true">
        <text:list-item>
          <text:list>
            <text:list-item>
              <text:p text:style-name="P366"><text:span text:style-name="T367">Alarm limits: HR _____ / _____, BP ________ / ________, SaO</text:span><text:span text:style-name="T368">2</text:span><text:span text:style-name="T369"><text:s/>______/ ______%<text:s/></text:span></text:p>
            </text:list-item>
          </text:list>
        </text:list-item>
      </text:list>
      <text:h text:style-name="P370" text:outline-level="2">2. IV: ____ % D/W with ____% NaCl _____ ml , _____ ml KCL, _____ ml Ca gluconate</text:h>
      <text:p text:style-name="P371"><text:s text:c="2"/>others: ______________________________________________________________.<text:s/></text:p>
      <text:p text:style-name="P372"><text:span text:style-name="T373">3. Check Central line: CVP q ___h, PAWP q ___h</text:span></text:p>
      <text:h text:style-name="P374" text:outline-level="2"><text:span text:style-name="T375">4. Humidified mechanical ventilation at FiO</text:span><text:span text:style-name="T376">2</text:span><text:span text:style-name="T377"><text:s/>______ %, Rate ______, PIP ______,<text:s/></text:span></text:h>
      <text:h text:style-name="P378" text:outline-level="2">PEEP ______,<text:s/>Ti _______, others: ________________________________________.<text:s/></text:h>
      <text:h text:style-name="P379" text:outline-level="2"><text:span text:style-name="T380">5. Check c</text:span><text:span text:style-name="T381">hest tube: q15min×4, qh×1day, then q ___ h, with 8/10/15cm negative pressure <text:s/></text:span></text:h>
      <text:h text:style-name="P382" text:outline-level="2">6. NG tube to dependent drainage / low intermittent suction.</text:h>
      <text:p text:style-name="P383">7.<text:s/><text:span text:style-name="T384">Ch</text:span>eck GCS and pupil: q ___h<text:s/></text:p>
      <text:p text:style-name="P385">8. CxR: on<text:s/>arrival PICU, 6hr later, in AM first post-op day, and after chest tube removed</text:p>
      <text:p text:style-name="P386">9. Check CBC, GOT/GPT, BUN/Cr, electrolytes, ABG, PT/APTT: on arrival PICU, and q4-8h prn; Hb, Na, K, Ca, ABG in AM first post-op day; other lab: _______________.</text:p>
      <text:p text:style-name="P387">10. Blood sugar: on arrival, q2h×2, then q4h×4 for all infants and small children</text:p>
      <text:p text:style-name="P388">11. Blood transfusion: _______ ml PRBC / WB / FFP / Platelet for _______ min/hr<text:s/></text:p>
      <text:h text:style-name="P389" text:outline-level="2">12. Antibiotics: cefazolin (12.5 mg/kg) _____mg iv q6h×8 doses or ________________.</text:h>
      <text:h text:style-name="P390" text:outline-level="2">13. Sedation: ____________________________________________________________.</text:h>
      <text:p text:style-name="P391">14. Acetominophen (10mg/kg) _____ mg q4h prn, BT &gt; ____<text:s/><text:span text:style-name="T392">℃</text:span><text:span text:style-name="T393"><text:s/></text:span>or<text:span text:style-name="T394"><text:s/></text:span>_______________.<text:s/></text:p>
      <text:p text:style-name="P395">15. Inotropes<text:s/><text:span text:style-name="T396">____________________________________________________________.</text:span></text:p>
      <text:h text:style-name="P397" text:outline-level="2">16.Vasodilators: _________________________________________________________.</text:h>
      <text:h text:style-name="P398" text:outline-level="2">17. Pacemaker setting: atrial/ventricular output ____ mA, sensitivity ____ mV,<text:s/></text:h>
      <text:h text:style-name="P399" text:outline-level="2"><text:span text:style-name="T400">rate ____ bpm, others: __________________________________________________.</text:span><text:span text:style-name="T401"><text:s text:c="2"/></text:span></text:h>
      <text:h text:style-name="P402" text:outline-level="2">18. Additional orders: _____________________________________________________</text:h>
      <text:p text:style-name="P403"><text:s text:c="3"/>____________________________________________________________________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onotype Sorts" style:font-charset="x-symbol" svg:font-family="Monotype Sorts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fo:text-shadow="#C0C0C0 0.0125in 0.0125in" fo:color="#FFCC00" style:letter-kerning="false" fo:font-size="22pt" style:font-size-asian="22pt" style:font-size-complex="22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fo:text-shadow="#C0C0C0 0.009in 0.009in" fo:color="#FFFFFF" style:letter-kerning="false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fo:margin-left="0.4062in" fo:text-indent="-0.1562in">
        <style:tab-stops/>
      </style:paragraph-properties>
      <style:text-properties fo:text-shadow="#C0C0C0 0.0083in 0.0083in" fo:color="#FFFFFF" style:letter-kerning="false" fo:font-size="14pt" style:font-size-asian="14pt" style:font-size-complex="14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1.2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Wingdings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fo:font-size="12pt" style:font-size-asian="12pt"/>
    </style:style>
    <style:style style:name="WW_CharLFO7LVL2" style:family="text">
      <style:text-properties style:font-name="Wingdings" fo:font-size="12pt" style:font-size-asian="12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2pt" style:font-size-asian="12pt"/>
    </style:style>
    <style:style style:name="WW_CharLFO9LVL2" style:family="text">
      <style:text-properties style:font-name="Wingdings" fo:font-size="12pt" style:font-size-asian="12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12pt" style:font-size-asian="12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Monotype Sorts"/>
      </text:list-level-style-bullet>
    </text:list-style>
    <text:list-style style:name="LFO2">
      <text:list-level-style-bullet text:level="1" text:bullet-char="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Monotype Sorts"/>
      </text:list-level-style-bullet>
    </text:list-style>
    <text:list-style style:name="LFO3">
      <text:list-level-style-bullet text:level="1" text:bullet-char="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Monotype Sorts"/>
      </text:list-level-style-bullet>
    </text:list-style>
    <text:list-style style:name="LFO4">
      <text:list-level-style-bullet text:level="1" text:bullet-char="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Monotype Sorts"/>
      </text:list-level-style-bullet>
    </text:list-style>
    <text:list-style style:name="LFO5">
      <text:list-level-style-bullet text:level="1" text:bullet-char="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Monotype Sorts"/>
      </text:list-level-style-bullet>
    </text:list-style>
    <text:list-style style:name="LFO6">
      <text:list-level-style-bullet text:level="1" text:style-name="WW_CharLFO6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1743in" text:min-label-width="0.0784in" text:list-level-position-and-space-mode="label-alignment">
          <style:list-level-label-alignment text:label-followed-by="listtab" fo:margin-left="0.2527in" fo:text-indent="-0.0784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5076in" text:min-label-width="0.3333in" text:list-level-position-and-space-mode="label-alignment">
          <style:list-level-label-alignment text:label-followed-by="listtab" fo:margin-left="0.8409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409in" text:min-label-width="0.3333in" text:list-level-position-and-space-mode="label-alignment">
          <style:list-level-label-alignment text:label-followed-by="listtab" fo:margin-left="1.174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743in" text:min-label-width="0.3333in" text:list-level-position-and-space-mode="label-alignment">
          <style:list-level-label-alignment text:label-followed-by="listtab" fo:margin-left="1.507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076in" text:min-label-width="0.3333in" text:list-level-position-and-space-mode="label-alignment">
          <style:list-level-label-alignment text:label-followed-by="listtab" fo:margin-left="1.8409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409in" text:min-label-width="0.3333in" text:list-level-position-and-space-mode="label-alignment">
          <style:list-level-label-alignment text:label-followed-by="listtab" fo:margin-left="2.174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743in" text:min-label-width="0.3333in" text:list-level-position-and-space-mode="label-alignment">
          <style:list-level-label-alignment text:label-followed-by="listtab" fo:margin-left="2.507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076in" text:min-label-width="0.3333in" text:list-level-position-and-space-mode="label-alignment">
          <style:list-level-label-alignment text:label-followed-by="listtab" fo:margin-left="2.8409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409in" text:min-label-width="0.3333in" text:list-level-position-and-space-mode="label-alignment">
          <style:list-level-label-alignment text:label-followed-by="listtab" fo:margin-left="3.174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.1236in" fo:margin-left="1.25in" fo:margin-bottom="1.6222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stoperative care of congenital heart diseases</dc:title>
    <dc:description/>
    <dc:subject/>
    <meta:initial-creator>User</meta:initial-creator>
    <dc:creator>ilink</dc:creator>
    <meta:creation-date>2018-10-29T13:35:00Z</meta:creation-date>
    <dc:date>2018-10-29T13:35:00Z</dc:date>
    <meta:template xlink:href="Normal.dotm" xlink:type="simple"/>
    <meta:editing-cycles>2</meta:editing-cycles>
    <meta:editing-duration>PT0S</meta:editing-duration>
    <meta:document-statistic meta:page-count="3" meta:paragraph-count="21" meta:word-count="1590" meta:character-count="10633" meta:row-count="75" meta:non-whitespace-character-count="9064"/>
  </office:meta>
</office:document-meta>
</file>